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Regular"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Cambria2" svg:font-family="Cambria" style:font-adornments="Regular" style:font-family-generic="roman"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Wingdings" svg:font-family="Wingdings" style:font-adornments="Normale" style:font-pitch="variable" style:font-charset="x-symbol"/>
  </office:font-face-decls>
  <office:automatic-styles>
    <style:style style:name="P1" style:family="paragraph" style:parent-style-name="Standard">
      <style:paragraph-properties fo:margin-left="0.953cm" fo:margin-right="1.189cm" fo:margin-top="0.004cm" fo:margin-bottom="0cm" style:contextual-spacing="false" fo:text-align="justify" style:justify-single-word="false" fo:text-indent="0cm" style:auto-text-indent="false"/>
      <style:text-properties style:font-name="Calibri1" fo:font-size="12pt" officeooo:paragraph-rsid="00198590" style:font-size-asian="12pt" style:font-size-complex="12pt"/>
    </style:style>
    <style:style style:name="P2" style:family="paragraph" style:parent-style-name="Standard">
      <style:paragraph-properties fo:margin-left="0.953cm" fo:margin-right="1.175cm" fo:margin-top="0.004cm" fo:margin-bottom="0cm" style:contextual-spacing="false" fo:text-align="justify" style:justify-single-word="false" fo:text-indent="0cm" style:auto-text-indent="false"/>
      <style:text-properties style:font-name="Calibri1" fo:font-size="12pt" officeooo:paragraph-rsid="00198590" style:font-size-asian="12pt" style:font-size-complex="12pt"/>
    </style:style>
    <style:style style:name="P3" style:family="paragraph" style:parent-style-name="Standard">
      <style:paragraph-properties fo:margin-left="0.953cm" fo:margin-right="1.198cm" fo:margin-top="0cm" fo:margin-bottom="0cm" style:contextual-spacing="false" fo:text-align="justify" style:justify-single-word="false" fo:text-indent="0cm" style:auto-text-indent="false"/>
      <style:text-properties style:font-name="Calibri1" fo:font-size="12pt" officeooo:paragraph-rsid="00198590" style:font-size-asian="12pt" style:font-size-complex="12pt"/>
    </style:style>
    <style:style style:name="P4" style:family="paragraph" style:parent-style-name="Standard">
      <style:paragraph-properties fo:margin-left="0.953cm" fo:margin-right="1.21cm" fo:margin-top="0cm" fo:margin-bottom="0cm" style:contextual-spacing="false" fo:text-align="justify" style:justify-single-word="false" fo:text-indent="0cm" style:auto-text-indent="false"/>
      <style:text-properties style:font-name="Calibri1" fo:font-size="12pt" officeooo:paragraph-rsid="00198590" style:font-size-asian="12pt" style:font-size-complex="12pt"/>
    </style:style>
    <style:style style:name="P5" style:family="paragraph" style:parent-style-name="Standard">
      <style:paragraph-properties fo:margin-left="0.953cm" fo:margin-right="1.184cm" fo:margin-top="0.002cm" fo:margin-bottom="0cm" style:contextual-spacing="false" fo:text-align="justify" style:justify-single-word="false" fo:text-indent="0cm" style:auto-text-indent="false"/>
      <style:text-properties style:font-name="Calibri1" fo:font-size="12pt" officeooo:paragraph-rsid="00198590" style:font-size-asian="12pt" style:font-size-complex="12pt"/>
    </style:style>
    <style:style style:name="P6" style:family="paragraph" style:parent-style-name="Standard">
      <style:paragraph-properties fo:margin-left="0.953cm" fo:margin-right="1.205cm" fo:margin-top="0.005cm" fo:margin-bottom="0cm" style:contextual-spacing="false" fo:text-align="justify" style:justify-single-word="false" fo:text-indent="0cm" style:auto-text-indent="false"/>
      <style:text-properties style:font-name="Calibri1" fo:font-size="12pt" officeooo:paragraph-rsid="00198590" style:font-size-asian="12pt" style:font-size-complex="12pt"/>
    </style:style>
    <style:style style:name="P7" style:family="paragraph" style:parent-style-name="Standard">
      <style:paragraph-properties fo:margin-left="0.953cm" fo:margin-right="1.277cm" fo:margin-top="0cm" fo:margin-bottom="0cm" style:contextual-spacing="false" fo:text-align="justify" style:justify-single-word="false" fo:text-indent="0cm" style:auto-text-indent="false"/>
      <style:text-properties style:font-name="Calibri1" fo:font-size="12pt" officeooo:paragraph-rsid="00198590" style:font-size-asian="12pt" style:font-size-complex="12pt"/>
    </style:style>
    <style:style style:name="P8" style:family="paragraph" style:parent-style-name="Standard">
      <style:paragraph-properties fo:text-align="justify" style:justify-single-word="false"/>
      <style:text-properties style:font-name="Calibri1" fo:font-size="12pt" officeooo:paragraph-rsid="00198590" style:font-size-asian="12pt" style:font-size-complex="12pt"/>
    </style:style>
    <style:style style:name="P9" style:family="paragraph" style:parent-style-name="Standard">
      <style:paragraph-properties fo:text-align="justify" style:justify-single-word="false"/>
      <style:text-properties style:font-name="Calibri1" fo:font-size="12pt" officeooo:paragraph-rsid="00265126" style:font-size-asian="12pt" style:font-size-complex="12pt"/>
    </style:style>
    <style:style style:name="P10" style:family="paragraph" style:parent-style-name="Standard">
      <style:paragraph-properties fo:margin-left="0.635cm" fo:text-align="justify" style:justify-single-word="false"/>
      <style:text-properties style:font-name="Calibri1" fo:font-size="12pt" style:font-size-asian="12pt" style:font-size-complex="12pt"/>
    </style:style>
    <style:style style:name="P11" style:family="paragraph" style:parent-style-name="Standard">
      <style:paragraph-properties fo:margin-left="0.635cm" fo:text-align="justify" style:justify-single-word="false"/>
      <style:text-properties style:font-name="Calibri1" fo:font-size="12pt" officeooo:paragraph-rsid="007bdf4f" style:font-size-asian="12pt" style:font-size-complex="12pt"/>
    </style:style>
    <style:style style:name="P12" style:family="paragraph" style:parent-style-name="Standard">
      <style:paragraph-properties fo:text-align="start" style:justify-single-word="false"/>
      <style:text-properties style:font-name="Calibri1" fo:font-size="12pt" officeooo:paragraph-rsid="00265126" style:font-size-asian="12pt" style:font-size-complex="12pt"/>
    </style:style>
    <style:style style:name="P13" style:family="paragraph" style:parent-style-name="Heading_20_1">
      <style:paragraph-properties fo:margin-left="2.203cm" fo:margin-right="0cm" fo:text-align="start" style:justify-single-word="false"/>
      <style:text-properties style:font-name="Calibri1" fo:font-size="12pt" officeooo:paragraph-rsid="001ca1fe" style:font-size-asian="12pt" style:font-size-complex="12pt"/>
    </style:style>
    <style:style style:name="P14" style:family="paragraph" style:parent-style-name="Heading_20_1">
      <style:paragraph-properties fo:text-align="start" style:justify-single-word="false"/>
      <style:text-properties style:font-name="Calibri1" fo:font-size="12pt" officeooo:paragraph-rsid="001ca1fe" style:font-size-asian="12pt" style:font-size-complex="12pt"/>
    </style:style>
    <style:style style:name="P15" style:family="paragraph" style:parent-style-name="Standard">
      <style:paragraph-properties fo:margin-left="0.635cm" fo:text-align="start" style:justify-single-word="false"/>
      <style:text-properties style:font-name="Calibri1" fo:font-size="12pt" officeooo:paragraph-rsid="001ca1fe" style:font-size-asian="12pt" style:font-size-complex="12pt"/>
    </style:style>
    <style:style style:name="P16" style:family="paragraph" style:parent-style-name="Text_20_body">
      <style:paragraph-properties fo:margin-top="0.011cm" fo:margin-bottom="0cm" style:contextual-spacing="false" fo:text-align="start" style:justify-single-word="false"/>
      <style:text-properties style:font-name="Calibri1" fo:font-size="12pt" officeooo:paragraph-rsid="001ca1fe" style:font-size-asian="12pt" style:font-size-complex="12pt"/>
    </style:style>
    <style:style style:name="P17" style:family="paragraph" style:parent-style-name="Text_20_body">
      <style:paragraph-properties fo:margin-top="0.019cm" fo:margin-bottom="0cm" style:contextual-spacing="false" fo:text-align="start" style:justify-single-word="false"/>
      <style:text-properties style:font-name="Calibri1" fo:font-size="12pt" officeooo:paragraph-rsid="001ca1fe" style:font-size-asian="12pt" style:font-size-complex="12pt"/>
    </style:style>
    <style:style style:name="P18" style:family="paragraph" style:parent-style-name="Text_20_body">
      <style:paragraph-properties fo:margin-top="0.007cm" fo:margin-bottom="0cm" style:contextual-spacing="false" fo:text-align="start" style:justify-single-word="false"/>
      <style:text-properties style:font-name="Calibri1" fo:font-size="12pt" officeooo:paragraph-rsid="001ca1fe" style:font-size-asian="12pt" style:font-size-complex="12pt"/>
    </style:style>
    <style:style style:name="P19" style:family="paragraph" style:parent-style-name="Text_20_body">
      <style:paragraph-properties fo:margin-top="0.018cm" fo:margin-bottom="0cm" style:contextual-spacing="false" fo:text-align="start" style:justify-single-word="false"/>
      <style:text-properties style:font-name="Calibri1" fo:font-size="12pt" officeooo:paragraph-rsid="001ca1fe" style:font-size-asian="12pt" style:font-size-complex="12pt"/>
    </style:style>
    <style:style style:name="P20" style:family="paragraph" style:parent-style-name="Text_20_body">
      <style:paragraph-properties fo:margin-top="0.014cm" fo:margin-bottom="0cm" style:contextual-spacing="false" fo:text-align="start" style:justify-single-word="false"/>
      <style:text-properties style:font-name="Calibri1" fo:font-size="12pt" officeooo:paragraph-rsid="001ca1fe" style:font-size-asian="12pt" style:font-size-complex="12pt"/>
    </style:style>
    <style:style style:name="P21" style:family="paragraph" style:parent-style-name="Heading_20_1">
      <style:paragraph-properties fo:margin-left="3.05cm" fo:margin-right="1.392cm" fo:margin-top="0.002cm" fo:margin-bottom="0cm" style:contextual-spacing="false" fo:text-align="start" style:justify-single-word="false"/>
      <style:text-properties style:font-name="Calibri1" fo:font-size="12pt" officeooo:paragraph-rsid="001ffdde" style:font-size-asian="12pt" style:font-size-complex="12pt"/>
    </style:style>
    <style:style style:name="P22" style:family="paragraph" style:parent-style-name="Text_20_body">
      <style:paragraph-properties fo:margin-left="0.953cm" fo:margin-right="1.178cm" fo:text-align="start" style:justify-single-word="false"/>
      <style:text-properties style:font-name="Calibri1" fo:font-size="12pt" officeooo:paragraph-rsid="001ffdde" style:font-size-asian="12pt" style:font-size-complex="12pt"/>
    </style:style>
    <style:style style:name="P23" style:family="paragraph" style:parent-style-name="Text_20_body">
      <style:paragraph-properties fo:margin-left="0.953cm" fo:margin-right="1.217cm" fo:margin-top="0.005cm" fo:margin-bottom="0cm" style:contextual-spacing="false" fo:text-align="start" style:justify-single-word="false"/>
      <style:text-properties style:font-name="Calibri1" fo:font-size="12pt" officeooo:paragraph-rsid="001ffdde" style:font-size-asian="12pt" style:font-size-complex="12pt"/>
    </style:style>
    <style:style style:name="P24" style:family="paragraph" style:parent-style-name="Text_20_body">
      <style:paragraph-properties fo:margin-left="0.953cm" fo:margin-right="1.191cm" fo:margin-top="0.007cm" fo:margin-bottom="0cm" style:contextual-spacing="false" fo:text-align="start" style:justify-single-word="false"/>
      <style:text-properties style:font-name="Calibri1" fo:font-size="12pt" officeooo:paragraph-rsid="001ffdde" style:font-size-asian="12pt" style:font-size-complex="12pt"/>
    </style:style>
    <style:style style:name="P25" style:family="paragraph" style:parent-style-name="Text_20_body">
      <style:paragraph-properties fo:margin-top="0.012cm" fo:margin-bottom="0cm" style:contextual-spacing="false" fo:text-align="start" style:justify-single-word="false"/>
      <style:text-properties style:font-name="Calibri1" fo:font-size="12pt" officeooo:paragraph-rsid="001ffdde" style:font-size-asian="12pt" style:font-size-complex="12pt"/>
    </style:style>
    <style:style style:name="P26" style:family="paragraph" style:parent-style-name="Text_20_body">
      <style:paragraph-properties fo:margin-top="0.018cm" fo:margin-bottom="0cm" style:contextual-spacing="false" fo:text-align="start" style:justify-single-word="false"/>
      <style:text-properties style:font-name="Calibri1" fo:font-size="12pt" officeooo:paragraph-rsid="001ffdde" style:font-size-asian="12pt" style:font-size-complex="12pt"/>
    </style:style>
    <style:style style:name="P27" style:family="paragraph" style:parent-style-name="Text_20_body">
      <style:paragraph-properties fo:margin-top="0.016cm" fo:margin-bottom="0cm" style:contextual-spacing="false" fo:text-align="start" style:justify-single-word="false"/>
      <style:text-properties style:font-name="Calibri1" fo:font-size="12pt" officeooo:paragraph-rsid="001ffdde" style:font-size-asian="12pt" style:font-size-complex="12pt"/>
    </style:style>
    <style:style style:name="P28" style:family="paragraph" style:parent-style-name="Text_20_body">
      <style:paragraph-properties fo:margin-top="0.009cm" fo:margin-bottom="0cm" style:contextual-spacing="false" fo:text-align="start" style:justify-single-word="false"/>
      <style:text-properties style:font-name="Calibri1" fo:font-size="12pt" officeooo:paragraph-rsid="001ffdde" style:font-size-asian="12pt" style:font-size-complex="12pt"/>
    </style:style>
    <style:style style:name="P29" style:family="paragraph" style:parent-style-name="Text_20_body">
      <style:paragraph-properties fo:margin-top="0.004cm" fo:margin-bottom="0cm" style:contextual-spacing="false" fo:text-align="start" style:justify-single-word="false"/>
      <style:text-properties style:font-name="Calibri1" fo:font-size="12pt" officeooo:paragraph-rsid="001ffdde" style:font-size-asian="12pt" style:font-size-complex="12pt"/>
    </style:style>
    <style:style style:name="P30" style:family="paragraph" style:parent-style-name="Text_20_body">
      <style:paragraph-properties fo:margin-top="0.014cm" fo:margin-bottom="0cm" style:contextual-spacing="false" fo:text-align="start" style:justify-single-word="false"/>
      <style:text-properties style:font-name="Calibri1" fo:font-size="12pt" officeooo:paragraph-rsid="001ffdde" style:font-size-asian="12pt" style:font-size-complex="12pt"/>
    </style:style>
    <style:style style:name="P31" style:family="paragraph" style:parent-style-name="List_20_Paragraph">
      <style:paragraph-properties fo:text-align="start" style:justify-single-word="false"/>
      <style:text-properties style:font-name="Calibri1" fo:font-size="12pt" style:font-size-asian="12pt" style:font-size-complex="12pt"/>
    </style:style>
    <style:style style:name="P32" style:family="paragraph" style:parent-style-name="Standard">
      <style:paragraph-properties fo:text-align="start" style:justify-single-word="false"/>
      <style:text-properties style:font-name="Calibri1" fo:font-size="12pt" officeooo:paragraph-rsid="001a3332" style:font-size-asian="12pt" style:font-size-complex="12pt"/>
    </style:style>
    <style:style style:name="P33" style:family="paragraph" style:parent-style-name="Text_20_body">
      <style:paragraph-properties fo:margin-top="0.002cm" fo:margin-bottom="0cm" style:contextual-spacing="false" fo:text-align="start" style:justify-single-word="false"/>
      <style:text-properties style:font-name="Calibri1" fo:font-size="12pt" officeooo:paragraph-rsid="001a3332" style:font-size-asian="12pt" style:font-size-complex="12pt"/>
    </style:style>
    <style:style style:name="P34" style:family="paragraph" style:parent-style-name="Standard">
      <style:paragraph-properties fo:text-align="start" style:justify-single-word="false"/>
      <style:text-properties style:font-name="Calibri1" fo:font-size="12pt" style:font-size-asian="12pt" style:font-size-complex="12pt"/>
    </style:style>
    <style:style style:name="P35" style:family="paragraph" style:parent-style-name="Standard">
      <style:paragraph-properties fo:margin-left="0.635cm" fo:text-align="start" style:justify-single-word="false"/>
      <style:text-properties style:font-name="Calibri1" fo:font-size="12pt" style:font-size-asian="12pt" style:font-size-complex="12pt"/>
    </style:style>
    <style:style style:name="P36" style:family="paragraph" style:parent-style-name="Standard">
      <style:paragraph-properties fo:text-align="start" style:justify-single-word="false"/>
      <style:text-properties style:font-name="Calibri1" fo:font-size="12pt" officeooo:paragraph-rsid="00360ecf" style:font-size-asian="12pt" style:font-size-complex="12pt"/>
    </style:style>
    <style:style style:name="P37" style:family="paragraph" style:parent-style-name="Standard">
      <style:paragraph-properties fo:margin-left="0.635cm" fo:text-align="start" style:justify-single-word="false"/>
      <style:text-properties style:font-name="Calibri1" fo:font-size="12pt" officeooo:paragraph-rsid="00530794" style:font-size-asian="12pt" style:font-size-complex="12pt"/>
    </style:style>
    <style:style style:name="P38" style:family="paragraph" style:parent-style-name="Standard">
      <style:paragraph-properties fo:text-align="start" style:justify-single-word="false"/>
      <style:text-properties style:font-name="Calibri1" fo:font-size="12pt" officeooo:paragraph-rsid="0006f040" style:font-size-asian="12pt" style:font-size-complex="12pt"/>
    </style:style>
    <style:style style:name="P39" style:family="paragraph" style:parent-style-name="Standard">
      <style:paragraph-properties fo:margin-left="0.635cm" fo:text-align="start" style:justify-single-word="false"/>
      <style:text-properties style:font-name="Calibri1" fo:font-size="12pt" officeooo:paragraph-rsid="0004d138" style:font-size-asian="12pt" style:font-size-complex="12pt"/>
    </style:style>
    <style:style style:name="P40" style:family="paragraph" style:parent-style-name="Standard">
      <style:paragraph-properties fo:margin-left="0.635cm" fo:text-align="start" style:justify-single-word="false"/>
      <style:text-properties style:font-name="Calibri1" fo:font-size="12pt" officeooo:paragraph-rsid="000aa6f4" style:font-size-asian="12pt" style:font-size-complex="12pt"/>
    </style:style>
    <style:style style:name="P41" style:family="paragraph" style:parent-style-name="Standard">
      <style:paragraph-properties fo:margin-left="0.635cm" fo:text-align="start" style:justify-single-word="false"/>
      <style:text-properties style:font-name="Calibri1" fo:font-size="12pt" officeooo:paragraph-rsid="00062698" style:font-size-asian="12pt" style:font-size-complex="12pt"/>
    </style:style>
    <style:style style:name="P42" style:family="paragraph" style:parent-style-name="Standard">
      <style:paragraph-properties fo:margin-left="0.635cm" fo:text-align="start" style:justify-single-word="false"/>
      <style:text-properties style:font-name="Calibri1" fo:font-size="12pt" officeooo:paragraph-rsid="0069653a" style:font-size-asian="12pt" style:font-size-complex="12pt"/>
    </style:style>
    <style:style style:name="P43" style:family="paragraph" style:parent-style-name="Standard">
      <style:paragraph-properties fo:margin-left="0.635cm" fo:text-align="start" style:justify-single-word="false"/>
      <style:text-properties style:font-name="Calibri1" fo:font-size="12pt" officeooo:paragraph-rsid="007a2f1c" style:font-size-asian="12pt" style:font-size-complex="12pt"/>
    </style:style>
    <style:style style:name="P44" style:family="paragraph" style:parent-style-name="Text_20_body">
      <style:paragraph-properties fo:text-align="start" style:justify-single-word="false"/>
      <style:text-properties style:font-name="Calibri1" fo:font-size="12pt" officeooo:paragraph-rsid="001d15cb" style:font-size-asian="12pt" style:font-size-complex="12pt"/>
    </style:style>
    <style:style style:name="P45" style:family="paragraph" style:parent-style-name="Text_20_body">
      <style:paragraph-properties fo:margin-top="0.016cm" fo:margin-bottom="0cm" style:contextual-spacing="false" fo:text-align="start" style:justify-single-word="false"/>
      <style:text-properties style:font-name="Calibri1" fo:font-size="12pt" officeooo:paragraph-rsid="001d15cb" style:font-size-asian="12pt" style:font-size-complex="12pt"/>
    </style:style>
    <style:style style:name="P46" style:family="paragraph" style:parent-style-name="Text_20_body">
      <style:paragraph-properties fo:margin-top="0.014cm" fo:margin-bottom="0cm" style:contextual-spacing="false" fo:text-align="start" style:justify-single-word="false"/>
      <style:text-properties style:font-name="Calibri1" fo:font-size="12pt" officeooo:paragraph-rsid="001d15cb" style:font-size-asian="12pt" style:font-size-complex="12pt"/>
    </style:style>
    <style:style style:name="P47" style:family="paragraph" style:parent-style-name="Text_20_body">
      <style:paragraph-properties fo:margin-top="0.004cm" fo:margin-bottom="0cm" style:contextual-spacing="false" fo:text-align="start" style:justify-single-word="false"/>
      <style:text-properties style:font-name="Calibri1" fo:font-size="12pt" officeooo:paragraph-rsid="001d15cb" style:font-size-asian="12pt" style:font-size-complex="12pt"/>
    </style:style>
    <style:style style:name="P48" style:family="paragraph" style:parent-style-name="Text_20_body">
      <style:paragraph-properties fo:margin-top="0.011cm" fo:margin-bottom="0cm" style:contextual-spacing="false" fo:text-align="start" style:justify-single-word="false"/>
      <style:text-properties style:font-name="Calibri1" fo:font-size="12pt" officeooo:paragraph-rsid="001d15cb" style:font-size-asian="12pt" style:font-size-complex="12pt"/>
    </style:style>
    <style:style style:name="P49" style:family="paragraph" style:parent-style-name="Text_20_body">
      <style:paragraph-properties fo:margin-top="0.009cm" fo:margin-bottom="0cm" style:contextual-spacing="false" fo:text-align="start" style:justify-single-word="false"/>
      <style:text-properties style:font-name="Calibri1" fo:font-size="12pt" officeooo:paragraph-rsid="001d15cb" style:font-size-asian="12pt" style:font-size-complex="12pt"/>
    </style:style>
    <style:style style:name="P50" style:family="paragraph" style:parent-style-name="Text_20_body">
      <style:paragraph-properties fo:margin-left="2.203cm" fo:margin-right="1.175cm" fo:text-align="start" style:justify-single-word="false"/>
      <style:text-properties style:font-name="Calibri1" fo:font-size="12pt" officeooo:paragraph-rsid="001d15cb" style:font-size-asian="12pt" style:font-size-complex="12pt"/>
    </style:style>
    <style:style style:name="P51" style:family="paragraph" style:parent-style-name="Heading_20_1" style:master-page-name="">
      <loext:graphic-properties draw:fill="none"/>
      <style:paragraph-properties fo:margin-left="0cm" fo:margin-right="0cm" fo:margin-top="0cm" fo:margin-bottom="0.282cm" style:contextual-spacing="false" fo:line-height="108%" fo:text-align="start" style:justify-single-word="false" fo:orphans="2" fo:widows="2" fo:text-indent="0cm" style:auto-text-indent="false" style:page-number="auto" fo:background-color="transparent" style:writing-mode="lr-tb"/>
      <style:text-properties style:font-name="Calibri1" fo:font-size="12pt" officeooo:paragraph-rsid="001ca1fe" style:font-size-asian="12pt" style:font-size-complex="12pt"/>
    </style:style>
    <style:style style:name="P52" style:family="paragraph" style:parent-style-name="Standard" style:master-page-name="">
      <loext:graphic-properties draw:fill="none"/>
      <style:paragraph-properties fo:margin-left="0cm" fo:margin-right="0cm" fo:margin-top="0cm" fo:margin-bottom="0cm" style:contextual-spacing="false" fo:line-height="108%" fo:text-align="start" style:justify-single-word="false" fo:orphans="2" fo:widows="2" fo:text-indent="0cm" style:auto-text-indent="false" style:page-number="auto" fo:background-color="transparent" style:writing-mode="lr-tb"/>
      <style:text-properties style:font-name="Calibri1" fo:font-size="12pt" officeooo:paragraph-rsid="001ca1fe" style:font-size-asian="12pt" style:font-size-complex="12pt"/>
    </style:style>
    <style:style style:name="P53" style:family="paragraph" style:parent-style-name="List_20_Paragraph" style:master-page-name="">
      <loext:graphic-properties draw:fill="none"/>
      <style:paragraph-properties fo:margin-left="0cm" fo:margin-right="0cm" fo:margin-top="0cm" fo:margin-bottom="0.282cm" style:contextual-spacing="true" fo:line-height="108%" fo:text-align="start" style:justify-single-word="false" fo:orphans="2" fo:widows="2" fo:text-indent="0cm" style:auto-text-indent="false" style:page-number="auto" fo:background-color="transparent" style:writing-mode="lr-tb"/>
      <style:text-properties style:font-name="Calibri1" fo:font-size="12pt" style:font-size-asian="12pt" style:font-size-complex="12pt"/>
    </style:style>
    <style:style style:name="P54" style:family="paragraph" style:parent-style-name="List_20_Paragraph">
      <loext:graphic-properties draw:fill="none"/>
      <style:paragraph-properties fo:margin-left="0cm" fo:margin-right="0cm" fo:margin-top="0cm" fo:margin-bottom="0.282cm" style:contextual-spacing="true" fo:line-height="108%" fo:text-align="start" style:justify-single-word="false" fo:orphans="2" fo:widows="2" fo:text-indent="0cm" style:auto-text-indent="false" fo:background-color="transparent" style:writing-mode="lr-tb"/>
      <style:text-properties style:font-name="Calibri1" fo:font-size="12pt" style:font-size-asian="12pt" style:font-size-complex="12pt"/>
    </style:style>
    <style:style style:name="P55" style:family="paragraph" style:parent-style-name="Standard" style:master-page-name="">
      <loext:graphic-properties draw:fill="none"/>
      <style:paragraph-properties fo:margin-left="0cm" fo:margin-right="0cm" fo:margin-top="0cm" fo:margin-bottom="0.282cm" style:contextual-spacing="false" fo:line-height="108%" fo:text-align="start" style:justify-single-word="false" fo:orphans="2" fo:widows="2" fo:text-indent="0cm" style:auto-text-indent="false" style:page-number="auto" fo:background-color="transparent" style:writing-mode="lr-tb"/>
      <style:text-properties style:font-name="Calibri1" fo:font-size="12pt" style:font-size-asian="12pt" style:font-size-complex="12pt"/>
    </style:style>
    <style:style style:name="P56" style:family="paragraph" style:parent-style-name="Standard" style:master-page-name="">
      <loext:graphic-properties draw:fill="none"/>
      <style:paragraph-properties fo:margin-left="0cm" fo:margin-right="0cm" fo:margin-top="0cm" fo:margin-bottom="0.282cm" style:contextual-spacing="false" fo:line-height="108%" fo:text-align="start" style:justify-single-word="false" fo:orphans="2" fo:widows="2" fo:text-indent="0cm" style:auto-text-indent="false" style:page-number="auto" fo:background-color="transparent" style:writing-mode="lr-tb"/>
      <style:text-properties style:font-name="Calibri1" fo:font-size="12pt" officeooo:paragraph-rsid="001ffdde" style:font-size-asian="12pt" style:font-size-complex="12pt"/>
    </style:style>
    <style:style style:name="P57" style:family="paragraph" style:parent-style-name="Standard">
      <loext:graphic-properties draw:fill="none"/>
      <style:paragraph-properties fo:margin-left="0cm" fo:margin-right="0cm" fo:margin-top="0cm" fo:margin-bottom="0.282cm" style:contextual-spacing="false" fo:line-height="108%" fo:text-align="start" style:justify-single-word="false" fo:orphans="2" fo:widows="2" fo:text-indent="0cm" style:auto-text-indent="false" fo:background-color="transparent" style:writing-mode="lr-tb"/>
      <style:text-properties style:font-name="Calibri1" fo:font-size="12pt" officeooo:paragraph-rsid="001ffdde" style:font-size-asian="12pt" style:font-size-complex="12pt"/>
    </style:style>
    <style:style style:name="P58" style:family="paragraph" style:parent-style-name="Standard" style:master-page-name="">
      <loext:graphic-properties draw:fill="none"/>
      <style:paragraph-properties fo:margin-left="0cm" fo:margin-right="0cm" fo:margin-top="0cm" fo:margin-bottom="0.282cm" style:contextual-spacing="false" fo:line-height="108%" fo:text-align="start" style:justify-single-word="false" fo:orphans="2" fo:widows="2" fo:text-indent="0cm" style:auto-text-indent="false" style:page-number="auto" fo:background-color="transparent" style:writing-mode="lr-tb">
        <style:tab-stops>
          <style:tab-stop style:position="0.688cm"/>
        </style:tab-stops>
      </style:paragraph-properties>
      <style:text-properties style:font-name="Calibri1" fo:font-size="12pt" style:font-size-asian="12pt" style:font-size-complex="12pt"/>
    </style:style>
    <style:style style:name="P59" style:family="paragraph" style:parent-style-name="Standard" style:master-page-name="">
      <loext:graphic-properties draw:fill="none"/>
      <style:paragraph-properties fo:margin-left="0cm" fo:margin-right="0cm" fo:margin-top="0cm" fo:margin-bottom="0.282cm" style:contextual-spacing="false" fo:line-height="108%" fo:text-align="start" style:justify-single-word="false" fo:orphans="2" fo:widows="2" fo:text-indent="0cm" style:auto-text-indent="false" style:page-number="auto" fo:background-color="transparent" style:writing-mode="lr-tb">
        <style:tab-stops>
          <style:tab-stop style:position="0.688cm"/>
        </style:tab-stops>
      </style:paragraph-properties>
      <style:text-properties style:font-name="Calibri1" fo:font-size="12pt" officeooo:paragraph-rsid="00112d8a" style:font-size-asian="12pt" style:font-size-complex="12pt"/>
    </style:style>
    <style:style style:name="P60" style:family="paragraph" style:parent-style-name="Standard" style:master-page-name="">
      <loext:graphic-properties draw:fill="none"/>
      <style:paragraph-properties fo:margin-left="0cm" fo:margin-right="0cm" fo:margin-top="0cm" fo:margin-bottom="0.282cm" style:contextual-spacing="false" fo:line-height="108%" fo:text-align="start" style:justify-single-word="false" fo:orphans="2" fo:widows="2" fo:text-indent="0cm" style:auto-text-indent="false" style:page-number="auto" fo:background-color="transparent" style:writing-mode="lr-tb"/>
      <style:text-properties style:font-name="Calibri1" fo:font-size="12pt" officeooo:paragraph-rsid="00247489" style:font-size-asian="12pt" style:font-size-complex="12pt"/>
    </style:style>
    <style:style style:name="P61" style:family="paragraph" style:parent-style-name="Standard" style:master-page-name="">
      <loext:graphic-properties draw:fill="none"/>
      <style:paragraph-properties fo:margin-left="0cm" fo:margin-right="0cm" fo:margin-top="0cm" fo:margin-bottom="0.282cm" style:contextual-spacing="false" fo:line-height="108%" fo:text-align="start" style:justify-single-word="false" fo:orphans="2" fo:widows="2" fo:text-indent="0cm" style:auto-text-indent="false" style:page-number="auto" fo:background-color="transparent" style:writing-mode="lr-tb"/>
      <style:text-properties style:font-name="Calibri1" fo:font-size="12pt" officeooo:paragraph-rsid="0006f040" style:font-size-asian="12pt" style:font-size-complex="12pt"/>
    </style:style>
    <style:style style:name="P62" style:family="paragraph" style:parent-style-name="Standard">
      <loext:graphic-properties draw:fill="none"/>
      <style:paragraph-properties fo:margin-left="0cm" fo:margin-right="0cm" fo:margin-top="0cm" fo:margin-bottom="0.282cm" style:contextual-spacing="false" fo:line-height="108%" fo:text-align="start" style:justify-single-word="false" fo:orphans="2" fo:widows="2" fo:text-indent="0cm" style:auto-text-indent="false" fo:background-color="transparent" style:writing-mode="lr-tb"/>
      <style:text-properties style:font-name="Calibri1" fo:font-size="12pt" officeooo:paragraph-rsid="0006f040" style:font-size-asian="12pt" style:font-size-complex="12pt"/>
    </style:style>
    <style:style style:name="P63" style:family="paragraph" style:parent-style-name="Standard" style:master-page-name="">
      <loext:graphic-properties draw:fill="none"/>
      <style:paragraph-properties fo:margin-left="0cm" fo:margin-right="0cm" fo:margin-top="0cm" fo:margin-bottom="0.282cm" style:contextual-spacing="false" fo:line-height="108%" fo:text-align="start" style:justify-single-word="false" fo:orphans="2" fo:widows="2" fo:text-indent="0cm" style:auto-text-indent="false" style:page-number="auto" fo:background-color="transparent" style:writing-mode="lr-tb"/>
      <style:text-properties style:font-name="Calibri1" fo:font-size="12pt" officeooo:paragraph-rsid="0007fde9" style:font-size-asian="12pt" style:font-size-complex="12pt"/>
    </style:style>
    <style:style style:name="P64" style:family="paragraph" style:parent-style-name="Standard">
      <loext:graphic-properties draw:fill="none"/>
      <style:paragraph-properties fo:margin-left="0cm" fo:margin-right="0cm" fo:margin-top="0cm" fo:margin-bottom="0.282cm" style:contextual-spacing="false" fo:line-height="108%" fo:text-align="start" style:justify-single-word="false" fo:orphans="2" fo:widows="2" fo:text-indent="0cm" style:auto-text-indent="false" fo:background-color="transparent" style:writing-mode="lr-tb"/>
      <style:text-properties style:font-name="Calibri1" fo:font-size="12pt" officeooo:paragraph-rsid="007072a7" style:font-size-asian="12pt" style:font-size-complex="12pt"/>
    </style:style>
    <style:style style:name="P65" style:family="paragraph" style:parent-style-name="Standard" style:master-page-name="">
      <loext:graphic-properties draw:fill="none"/>
      <style:paragraph-properties fo:margin-left="0cm" fo:margin-right="0cm" fo:margin-top="0cm" fo:margin-bottom="0.282cm" style:contextual-spacing="false" fo:line-height="108%" fo:text-align="start" style:justify-single-word="false" fo:orphans="2" fo:widows="2" fo:text-indent="0cm" style:auto-text-indent="false" style:page-number="auto" fo:background-color="transparent" style:writing-mode="lr-tb"/>
      <style:text-properties style:font-name="Calibri1" fo:font-size="12pt" officeooo:paragraph-rsid="0070df1c" style:font-size-asian="12pt" style:font-size-complex="12pt"/>
    </style:style>
    <style:style style:name="P66" style:family="paragraph" style:parent-style-name="Standard">
      <loext:graphic-properties draw:fill="none"/>
      <style:paragraph-properties fo:margin-left="0cm" fo:margin-right="0cm" fo:margin-top="0cm" fo:margin-bottom="0.282cm" style:contextual-spacing="false" fo:line-height="108%" fo:text-align="start" style:justify-single-word="false" fo:orphans="2" fo:widows="2" fo:text-indent="0cm" style:auto-text-indent="false" fo:background-color="transparent" style:writing-mode="lr-tb"/>
      <style:text-properties style:font-name="Calibri1" fo:font-size="12pt" officeooo:paragraph-rsid="0070df1c" style:font-size-asian="12pt" style:font-size-complex="12pt"/>
    </style:style>
    <style:style style:name="P67" style:family="paragraph" style:parent-style-name="Standard">
      <loext:graphic-properties draw:fill="none"/>
      <style:paragraph-properties fo:margin-left="0cm" fo:margin-right="0cm" fo:margin-top="0cm" fo:margin-bottom="0.282cm" style:contextual-spacing="false" fo:line-height="108%" fo:text-align="start" style:justify-single-word="false" fo:orphans="2" fo:widows="2" fo:text-indent="0cm" style:auto-text-indent="false" fo:background-color="transparent" style:writing-mode="lr-tb"/>
      <style:text-properties style:font-name="Calibri1" fo:font-size="12pt" officeooo:paragraph-rsid="00712ce4" style:font-size-asian="12pt" style:font-size-complex="12pt"/>
    </style:style>
    <style:style style:name="P68" style:family="paragraph" style:parent-style-name="Standard" style:master-page-name="">
      <loext:graphic-properties draw:fill="none"/>
      <style:paragraph-properties fo:margin-left="0cm" fo:margin-right="0cm" fo:margin-top="0cm" fo:margin-bottom="0.282cm" style:contextual-spacing="false" fo:line-height="108%" fo:text-align="start" style:justify-single-word="false" fo:orphans="2" fo:widows="2" fo:text-indent="0cm" style:auto-text-indent="false" style:page-number="auto" fo:background-color="transparent" style:writing-mode="lr-tb"/>
      <style:text-properties style:font-name="Calibri1" fo:font-size="12pt" officeooo:paragraph-rsid="0013f369" style:font-size-asian="12pt" style:font-size-complex="12pt"/>
    </style:style>
    <style:style style:name="P69" style:family="paragraph" style:parent-style-name="Standard" style:master-page-name="">
      <loext:graphic-properties draw:fill="none"/>
      <style:paragraph-properties fo:margin-left="0cm" fo:margin-right="0cm" fo:margin-top="0cm" fo:margin-bottom="0.282cm" style:contextual-spacing="false" fo:line-height="108%" fo:text-align="start" style:justify-single-word="false" fo:orphans="2" fo:widows="2" fo:text-indent="0cm" style:auto-text-indent="false" style:page-number="auto" fo:background-color="transparent" style:writing-mode="lr-tb"/>
      <style:text-properties style:font-name="Calibri1" fo:font-size="12pt" officeooo:paragraph-rsid="000d1c44" style:font-size-asian="12pt" style:font-size-complex="12pt"/>
    </style:style>
    <style:style style:name="P70" style:family="paragraph" style:parent-style-name="Standard" style:master-page-name="">
      <loext:graphic-properties draw:fill="none"/>
      <style:paragraph-properties fo:margin-left="0cm" fo:margin-right="0cm" fo:margin-top="0cm" fo:margin-bottom="0.282cm" style:contextual-spacing="false" fo:line-height="108%" fo:text-align="justify" style:justify-single-word="false" fo:orphans="2" fo:widows="2" fo:text-indent="0cm" style:auto-text-indent="false" style:page-number="auto" fo:background-color="transparent" style:writing-mode="lr-tb"/>
      <style:text-properties style:font-name="Calibri1" fo:font-size="12pt" officeooo:paragraph-rsid="001ffdde" style:font-size-asian="12pt" style:font-size-complex="12pt"/>
    </style:style>
    <style:style style:name="P71" style:family="paragraph" style:parent-style-name="Text_20_body" style:master-page-name="">
      <loext:graphic-properties draw:fill="none"/>
      <style:paragraph-properties fo:margin-left="0cm" fo:margin-right="0cm" fo:margin-top="0.002cm" fo:margin-bottom="0cm" style:contextual-spacing="false" fo:line-height="0.496cm" fo:text-align="start" style:justify-single-word="false" fo:orphans="2" fo:widows="2" fo:text-indent="0cm" style:auto-text-indent="false" style:page-number="auto" fo:background-color="transparent" style:writing-mode="lr-tb"/>
      <style:text-properties style:font-name="Calibri1" fo:font-size="12pt" officeooo:paragraph-rsid="001ffdde" style:font-size-asian="12pt" style:font-size-complex="12pt"/>
    </style:style>
    <style:style style:name="P72" style:family="paragraph" style:parent-style-name="Text_20_body">
      <loext:graphic-properties draw:fill="none"/>
      <style:paragraph-properties fo:margin-left="0cm" fo:margin-right="0cm" fo:margin-top="0.002cm" fo:margin-bottom="0cm" style:contextual-spacing="false" fo:line-height="0.496cm" fo:text-align="start" style:justify-single-word="false" fo:orphans="2" fo:widows="2" fo:text-indent="0cm" style:auto-text-indent="false" fo:background-color="transparent" style:writing-mode="lr-tb"/>
      <style:text-properties style:font-name="Calibri1" fo:font-size="12pt" officeooo:paragraph-rsid="001ffdde" style:font-size-asian="12pt" style:font-size-complex="12pt"/>
    </style:style>
    <style:style style:name="P73" style:family="paragraph" style:parent-style-name="Text_20_body" style:master-page-name="">
      <loext:graphic-properties draw:fill="none"/>
      <style:paragraph-properties fo:margin-left="0cm" fo:margin-right="0cm" fo:margin-top="0cm" fo:margin-bottom="0.247cm" style:contextual-spacing="false" fo:line-height="0.496cm" fo:text-align="start" style:justify-single-word="false" fo:orphans="2" fo:widows="2" fo:text-indent="0cm" style:auto-text-indent="false" style:page-number="auto" fo:background-color="transparent" style:writing-mode="lr-tb">
        <style:tab-stops>
          <style:tab-stop style:position="1.005cm"/>
        </style:tab-stops>
      </style:paragraph-properties>
      <style:text-properties style:font-name="Calibri1" fo:font-size="12pt" officeooo:paragraph-rsid="00247489" style:font-size-asian="12pt" style:font-size-complex="12pt"/>
    </style:style>
    <style:style style:name="P74" style:family="paragraph" style:parent-style-name="Text_20_body">
      <style:paragraph-properties fo:margin-left="0.953cm" fo:margin-right="0cm" fo:margin-top="0.002cm" fo:margin-bottom="0cm" style:contextual-spacing="false" fo:line-height="0.496cm" fo:text-align="start" style:justify-single-word="false"/>
      <style:text-properties style:font-name="Calibri1" fo:font-size="12pt" officeooo:paragraph-rsid="001ffdde" style:font-size-asian="12pt" style:font-size-complex="12pt"/>
    </style:style>
    <style:style style:name="P75" style:family="paragraph" style:parent-style-name="Text_20_body" style:master-page-name="">
      <loext:graphic-properties draw:fill="none"/>
      <style:paragraph-properties fo:margin-left="0cm" fo:margin-right="0cm" fo:margin-top="0cm" fo:margin-bottom="0.247cm" style:contextual-spacing="false" fo:line-height="115%" fo:text-align="start" style:justify-single-word="false" fo:orphans="2" fo:widows="2" fo:text-indent="0cm" style:auto-text-indent="false" style:page-number="auto" fo:background-color="transparent" style:writing-mode="lr-tb">
        <style:tab-stops>
          <style:tab-stop style:position="1.005cm"/>
        </style:tab-stops>
      </style:paragraph-properties>
      <style:text-properties style:font-name="Calibri1" fo:font-size="12pt" officeooo:paragraph-rsid="001ca1fe" style:font-size-asian="12pt" style:font-size-complex="12pt"/>
    </style:style>
    <style:style style:name="P76" style:family="paragraph" style:parent-style-name="Text_20_body" style:master-page-name="">
      <loext:graphic-properties draw:fill="none"/>
      <style:paragraph-properties fo:margin-left="0cm" fo:margin-right="0cm" fo:margin-top="0.004cm" fo:margin-bottom="0cm" style:contextual-spacing="false" fo:line-height="115%" fo:text-align="start" style:justify-single-word="false" fo:orphans="2" fo:widows="2" fo:text-indent="0cm" style:auto-text-indent="false" style:page-number="auto" fo:background-color="transparent" style:writing-mode="lr-tb">
        <style:tab-stops>
          <style:tab-stop style:position="1.005cm"/>
        </style:tab-stops>
      </style:paragraph-properties>
      <style:text-properties style:font-name="Calibri1" fo:font-size="12pt" officeooo:paragraph-rsid="001ffdde" style:font-size-asian="12pt" style:font-size-complex="12pt"/>
    </style:style>
    <style:style style:name="P77" style:family="paragraph" style:parent-style-name="Text_20_body">
      <loext:graphic-properties draw:fill="none"/>
      <style:paragraph-properties fo:margin-left="0cm" fo:margin-right="1.199cm" fo:margin-top="0.005cm" fo:margin-bottom="0cm" style:contextual-spacing="false" fo:line-height="115%" fo:text-align="start" style:justify-single-word="false" fo:orphans="2" fo:widows="2" fo:text-indent="0cm" style:auto-text-indent="false" fo:background-color="transparent" style:writing-mode="lr-tb">
        <style:tab-stops>
          <style:tab-stop style:position="1.005cm"/>
        </style:tab-stops>
      </style:paragraph-properties>
      <style:text-properties style:font-name="Calibri1" fo:font-size="12pt" officeooo:paragraph-rsid="00247489" style:font-size-asian="12pt" style:font-size-complex="12pt"/>
    </style:style>
    <style:style style:name="P78" style:family="paragraph" style:parent-style-name="Text_20_body" style:master-page-name="">
      <loext:graphic-properties draw:fill="none"/>
      <style:paragraph-properties fo:margin-left="0cm" fo:margin-right="0cm" fo:margin-top="0.005cm" fo:margin-bottom="0cm" style:contextual-spacing="false" fo:line-height="115%" fo:text-align="start" style:justify-single-word="false" fo:orphans="2" fo:widows="2" fo:text-indent="0cm" style:auto-text-indent="false" style:page-number="auto" fo:background-color="transparent" style:writing-mode="lr-tb">
        <style:tab-stops>
          <style:tab-stop style:position="1.005cm"/>
        </style:tab-stops>
      </style:paragraph-properties>
      <style:text-properties style:font-name="Calibri1" fo:font-size="12pt" officeooo:paragraph-rsid="00247489" style:font-size-asian="12pt" style:font-size-complex="12pt"/>
    </style:style>
    <style:style style:name="P79" style:family="paragraph" style:parent-style-name="Text_20_body" style:master-page-name="">
      <loext:graphic-properties draw:fill="none"/>
      <style:paragraph-properties fo:margin-left="0cm" fo:margin-right="0cm" fo:margin-top="0cm" fo:margin-bottom="0.247cm" style:contextual-spacing="false" fo:line-height="115%" fo:text-align="start" style:justify-single-word="false" fo:orphans="2" fo:widows="2" fo:text-indent="0cm" style:auto-text-indent="false" style:page-number="auto" fo:background-color="transparent" style:writing-mode="lr-tb"/>
      <style:text-properties style:font-name="Calibri1" fo:font-size="12pt" officeooo:paragraph-rsid="001ca1fe" style:font-size-asian="12pt" style:font-size-complex="12pt"/>
    </style:style>
    <style:style style:name="P80" style:family="paragraph" style:parent-style-name="Text_20_body" style:master-page-name="">
      <loext:graphic-properties draw:fill="none"/>
      <style:paragraph-properties fo:margin-left="0cm" fo:margin-right="0cm" fo:margin-top="0cm" fo:margin-bottom="0.247cm" style:contextual-spacing="false" fo:line-height="115%" fo:text-align="start" style:justify-single-word="false" fo:orphans="2" fo:widows="2" fo:text-indent="0cm" style:auto-text-indent="false" style:page-number="auto" fo:background-color="transparent" style:writing-mode="lr-tb"/>
      <style:text-properties style:font-name="Calibri1" fo:font-size="12pt" officeooo:paragraph-rsid="0040c664" style:font-size-asian="12pt" style:font-size-complex="12pt"/>
    </style:style>
    <style:style style:name="P81" style:family="paragraph" style:parent-style-name="Text_20_body" style:master-page-name="">
      <loext:graphic-properties draw:fill="none"/>
      <style:paragraph-properties fo:margin-left="0cm" fo:margin-right="0cm" fo:margin-top="0cm" fo:margin-bottom="0.247cm" style:contextual-spacing="false" fo:line-height="115%" fo:text-align="start" style:justify-single-word="false" fo:orphans="2" fo:widows="2" fo:text-indent="0cm" style:auto-text-indent="false" style:page-number="auto" fo:background-color="transparent" style:writing-mode="lr-tb"/>
      <style:text-properties style:font-name="Calibri1" fo:font-size="12pt" officeooo:paragraph-rsid="001d15cb" style:font-size-asian="12pt" style:font-size-complex="12pt"/>
    </style:style>
    <style:style style:name="P82" style:family="paragraph" style:parent-style-name="Text_20_body" style:master-page-name="">
      <loext:graphic-properties draw:fill="none"/>
      <style:paragraph-properties fo:margin-left="0cm" fo:margin-right="0cm" fo:margin-top="0.002cm" fo:margin-bottom="0cm" style:contextual-spacing="false" fo:line-height="115%" fo:text-align="start" style:justify-single-word="false" fo:orphans="2" fo:widows="2" fo:text-indent="0cm" style:auto-text-indent="false" style:page-number="auto" fo:background-color="transparent" style:writing-mode="lr-tb"/>
      <style:text-properties style:font-name="Calibri1" fo:font-size="12pt" officeooo:paragraph-rsid="001d15cb" style:font-size-asian="12pt" style:font-size-complex="12pt"/>
    </style:style>
    <style:style style:name="P83" style:family="paragraph" style:parent-style-name="Text_20_body" style:master-page-name="">
      <loext:graphic-properties draw:fill="none"/>
      <style:paragraph-properties fo:margin-left="0cm" fo:margin-right="0cm" fo:margin-top="0cm" fo:margin-bottom="0.247cm" style:contextual-spacing="false" fo:line-height="115%" fo:text-align="start" style:justify-single-word="false" fo:orphans="2" fo:widows="2" fo:text-indent="0cm" style:auto-text-indent="false" style:page-number="auto" fo:background-color="transparent" style:writing-mode="lr-tb">
        <style:tab-stops>
          <style:tab-stop style:position="17.013cm"/>
        </style:tab-stops>
      </style:paragraph-properties>
      <style:text-properties style:font-name="Calibri1" fo:font-size="12pt" officeooo:paragraph-rsid="001ffdde" style:font-size-asian="12pt" style:font-size-complex="12pt"/>
    </style:style>
    <style:style style:name="P84" style:family="paragraph" style:parent-style-name="Text_20_body" style:master-page-name="">
      <loext:graphic-properties draw:fill="none"/>
      <style:paragraph-properties fo:margin-left="0cm" fo:margin-right="0cm" fo:margin-top="0cm" fo:margin-bottom="0.247cm" style:contextual-spacing="false" fo:line-height="115%" fo:text-align="start" style:justify-single-word="false" fo:orphans="2" fo:widows="2" fo:text-indent="0cm" style:auto-text-indent="false" style:page-number="auto" fo:background-color="transparent" style:writing-mode="lr-tb"/>
      <style:text-properties style:font-name="Calibri1" fo:font-size="12pt" officeooo:paragraph-rsid="001ffdde" style:font-size-asian="12pt" style:font-size-complex="12pt"/>
    </style:style>
    <style:style style:name="P85" style:family="paragraph" style:parent-style-name="Text_20_body">
      <loext:graphic-properties draw:fill="none"/>
      <style:paragraph-properties fo:margin-left="0cm" fo:margin-right="0cm" fo:margin-top="0cm" fo:margin-bottom="0.247cm" style:contextual-spacing="false" fo:line-height="115%" fo:text-align="start" style:justify-single-word="false" fo:orphans="2" fo:widows="2" fo:text-indent="0cm" style:auto-text-indent="false" fo:background-color="transparent" style:writing-mode="lr-tb"/>
      <style:text-properties style:font-name="Calibri1" fo:font-size="12pt" officeooo:paragraph-rsid="001ffdde" style:font-size-asian="12pt" style:font-size-complex="12pt"/>
    </style:style>
    <style:style style:name="P86" style:family="paragraph" style:parent-style-name="Text_20_body" style:master-page-name="">
      <loext:graphic-properties draw:fill="none"/>
      <style:paragraph-properties fo:margin-left="0cm" fo:margin-right="0cm" fo:margin-top="0.007cm" fo:margin-bottom="0cm" style:contextual-spacing="false" fo:line-height="115%" fo:text-align="start" style:justify-single-word="false" fo:orphans="2" fo:widows="2" fo:text-indent="0cm" style:auto-text-indent="false" style:page-number="auto" fo:background-color="transparent" style:writing-mode="lr-tb"/>
      <style:text-properties style:font-name="Calibri1" fo:font-size="12pt" officeooo:paragraph-rsid="001ffdde" style:font-size-asian="12pt" style:font-size-complex="12pt"/>
    </style:style>
    <style:style style:name="P87" style:family="paragraph" style:parent-style-name="Text_20_body">
      <loext:graphic-properties draw:fill="none"/>
      <style:paragraph-properties fo:margin-left="0cm" fo:margin-right="0cm" fo:margin-top="0.012cm" fo:margin-bottom="0cm" style:contextual-spacing="false" fo:line-height="115%" fo:text-align="start" style:justify-single-word="false" fo:orphans="2" fo:widows="2" fo:text-indent="0cm" style:auto-text-indent="false" fo:background-color="transparent" style:writing-mode="lr-tb"/>
      <style:text-properties style:font-name="Calibri1" fo:font-size="12pt" officeooo:paragraph-rsid="001ffdde" style:font-size-asian="12pt" style:font-size-complex="12pt"/>
    </style:style>
    <style:style style:name="P88" style:family="paragraph" style:parent-style-name="Text_20_body" style:master-page-name="">
      <loext:graphic-properties draw:fill="none"/>
      <style:paragraph-properties fo:margin-left="0cm" fo:margin-right="0cm" fo:margin-top="0.012cm" fo:margin-bottom="0cm" style:contextual-spacing="false" fo:line-height="115%" fo:text-align="start" style:justify-single-word="false" fo:orphans="2" fo:widows="2" fo:text-indent="0cm" style:auto-text-indent="false" style:page-number="auto" fo:background-color="transparent" style:writing-mode="lr-tb"/>
      <style:text-properties style:font-name="Calibri1" fo:font-size="12pt" officeooo:paragraph-rsid="001ffdde" style:font-size-asian="12pt" style:font-size-complex="12pt"/>
    </style:style>
    <style:style style:name="P89" style:family="paragraph" style:parent-style-name="Text_20_body" style:master-page-name="">
      <loext:graphic-properties draw:fill="none"/>
      <style:paragraph-properties fo:margin-left="0.101cm" fo:margin-right="0cm" fo:margin-top="0cm" fo:margin-bottom="0.247cm" style:contextual-spacing="false" fo:line-height="115%" fo:text-align="start" style:justify-single-word="false" fo:orphans="2" fo:widows="2" fo:text-indent="0cm" style:auto-text-indent="false" style:page-number="auto" fo:background-color="transparent" style:writing-mode="lr-tb"/>
      <style:text-properties style:font-name="Calibri1" fo:font-size="12pt" officeooo:paragraph-rsid="001ffdde" style:font-size-asian="12pt" style:font-size-complex="12pt"/>
    </style:style>
    <style:style style:name="P90" style:family="paragraph" style:parent-style-name="Text_20_body" style:master-page-name="">
      <loext:graphic-properties draw:fill="none"/>
      <style:paragraph-properties fo:margin-left="0cm" fo:margin-right="0cm" fo:margin-top="0cm" fo:margin-bottom="0.247cm" style:contextual-spacing="false" fo:line-height="115%" fo:text-align="start" style:justify-single-word="false" fo:orphans="2" fo:widows="2" fo:text-indent="0cm" style:auto-text-indent="false" style:page-number="auto" fo:background-color="transparent" style:writing-mode="lr-tb"/>
      <style:text-properties style:font-name="Calibri1" fo:font-size="12pt" officeooo:paragraph-rsid="0062c683" style:font-size-asian="12pt" style:font-size-complex="12pt"/>
    </style:style>
    <style:style style:name="P91" style:family="paragraph" style:parent-style-name="Text_20_body">
      <loext:graphic-properties draw:fill="none"/>
      <style:paragraph-properties fo:margin-left="0cm" fo:margin-right="0cm" fo:margin-top="0cm" fo:margin-bottom="0.247cm" style:contextual-spacing="false" fo:line-height="115%" fo:text-align="start" style:justify-single-word="false" fo:orphans="2" fo:widows="2" fo:text-indent="0cm" style:auto-text-indent="false" fo:background-color="transparent" style:writing-mode="lr-tb"/>
      <style:text-properties style:font-name="Calibri1" fo:font-size="12pt" officeooo:paragraph-rsid="0062c683" style:font-size-asian="12pt" style:font-size-complex="12pt"/>
    </style:style>
    <style:style style:name="P92" style:family="paragraph" style:parent-style-name="Text_20_body" style:master-page-name="">
      <loext:graphic-properties draw:fill="none"/>
      <style:paragraph-properties fo:margin-left="0cm" fo:margin-right="0cm" fo:margin-top="0cm" fo:margin-bottom="0.247cm" style:contextual-spacing="false" fo:line-height="115%" fo:text-align="start" style:justify-single-word="false" fo:orphans="2" fo:widows="2" fo:text-indent="0cm" style:auto-text-indent="false" style:page-number="auto" fo:background-color="transparent" style:writing-mode="lr-tb"/>
      <style:text-properties style:font-name="Calibri1" fo:font-size="12pt" officeooo:paragraph-rsid="0064257a" style:font-size-asian="12pt" style:font-size-complex="12pt"/>
    </style:style>
    <style:style style:name="P93" style:family="paragraph" style:parent-style-name="Text_20_body" style:master-page-name="">
      <loext:graphic-properties draw:fill="none"/>
      <style:paragraph-properties fo:margin-left="0cm" fo:margin-right="0cm" fo:margin-top="0cm" fo:margin-bottom="0.247cm" style:contextual-spacing="false" fo:line-height="115%" fo:text-align="start" style:justify-single-word="false" fo:orphans="2" fo:widows="2" fo:text-indent="0cm" style:auto-text-indent="false" style:page-number="auto" fo:background-color="transparent" style:writing-mode="lr-tb"/>
      <style:text-properties style:font-name="Calibri1" fo:font-size="12pt" officeooo:paragraph-rsid="00247489" style:font-size-asian="12pt" style:font-size-complex="12pt"/>
    </style:style>
    <style:style style:name="P94" style:family="paragraph" style:parent-style-name="Text_20_body" style:master-page-name="">
      <loext:graphic-properties draw:fill="none"/>
      <style:paragraph-properties fo:margin-left="0cm" fo:margin-right="0cm" fo:margin-top="0.004cm" fo:margin-bottom="0cm" style:contextual-spacing="false" fo:line-height="115%" fo:text-align="start" style:justify-single-word="false" fo:orphans="2" fo:widows="2" fo:text-indent="0cm" style:auto-text-indent="false" style:page-number="auto" fo:background-color="transparent" style:writing-mode="lr-tb"/>
      <style:text-properties style:font-name="Calibri1" fo:font-size="12pt" officeooo:paragraph-rsid="00247489" style:font-size-asian="12pt" style:font-size-complex="12pt"/>
    </style:style>
    <style:style style:name="P95" style:family="paragraph" style:parent-style-name="Text_20_body" style:master-page-name="">
      <loext:graphic-properties draw:fill="none"/>
      <style:paragraph-properties fo:margin-left="0cm" fo:margin-right="0cm" fo:margin-top="0.007cm" fo:margin-bottom="0cm" style:contextual-spacing="false" fo:line-height="115%" fo:text-align="start" style:justify-single-word="false" fo:orphans="2" fo:widows="2" fo:text-indent="0cm" style:auto-text-indent="false" style:page-number="auto" fo:background-color="transparent" style:writing-mode="lr-tb"/>
      <style:text-properties style:font-name="Calibri1" fo:font-size="12pt" officeooo:paragraph-rsid="00247489" style:font-size-asian="12pt" style:font-size-complex="12pt"/>
    </style:style>
    <style:style style:name="P96" style:family="paragraph" style:parent-style-name="Text_20_body">
      <loext:graphic-properties draw:fill="none"/>
      <style:paragraph-properties fo:margin-left="0cm" fo:margin-right="0cm" fo:margin-top="0.007cm" fo:margin-bottom="0cm" style:contextual-spacing="false" fo:line-height="115%" fo:text-align="start" style:justify-single-word="false" fo:orphans="2" fo:widows="2" fo:text-indent="0cm" style:auto-text-indent="false" fo:background-color="transparent" style:writing-mode="lr-tb"/>
      <style:text-properties style:font-name="Calibri1" fo:font-size="12pt" officeooo:paragraph-rsid="00247489" style:font-size-asian="12pt" style:font-size-complex="12pt"/>
    </style:style>
    <style:style style:name="P97" style:family="paragraph" style:parent-style-name="Text_20_body" style:master-page-name="">
      <loext:graphic-properties draw:fill="none"/>
      <style:paragraph-properties fo:margin-left="0cm" fo:margin-right="0cm" fo:margin-top="0cm" fo:margin-bottom="0.247cm" style:contextual-spacing="false" fo:line-height="115%" fo:text-align="start" style:justify-single-word="false" fo:orphans="2" fo:widows="2" fo:text-indent="0cm" style:auto-text-indent="false" style:page-number="auto" fo:background-color="transparent" style:writing-mode="lr-tb"/>
      <style:text-properties style:font-name="Calibri1" fo:font-size="12pt" officeooo:paragraph-rsid="00847693" style:font-size-asian="12pt" style:font-size-complex="12pt"/>
    </style:style>
    <style:style style:name="P98" style:family="paragraph" style:parent-style-name="Text_20_body" style:master-page-name="">
      <loext:graphic-properties draw:fill="none"/>
      <style:paragraph-properties fo:margin-left="0cm" fo:margin-right="0cm" fo:margin-top="0cm" fo:margin-bottom="0.247cm" style:contextual-spacing="false" fo:line-height="0.48cm" fo:text-align="start" style:justify-single-word="false" fo:orphans="2" fo:widows="2" fo:text-indent="0cm" style:auto-text-indent="false" style:page-number="auto" fo:background-color="transparent" style:writing-mode="lr-tb"/>
      <style:text-properties style:font-name="Calibri1" fo:font-size="12pt" officeooo:paragraph-rsid="001ffdde" style:font-size-asian="12pt" style:font-size-complex="12pt"/>
    </style:style>
    <style:style style:name="P99" style:family="paragraph" style:parent-style-name="Text_20_body" style:master-page-name="">
      <loext:graphic-properties draw:fill="none"/>
      <style:paragraph-properties fo:margin-left="0cm" fo:margin-right="0cm" fo:margin-top="0cm" fo:margin-bottom="0.247cm" style:contextual-spacing="false" fo:line-height="0.48cm" fo:text-align="start" style:justify-single-word="false" fo:orphans="2" fo:widows="2" fo:text-indent="0cm" style:auto-text-indent="false" style:page-number="auto" fo:background-color="transparent" style:writing-mode="lr-tb"/>
      <style:text-properties style:font-name="Calibri1" fo:font-size="12pt" officeooo:paragraph-rsid="00247489" style:font-size-asian="12pt" style:font-size-complex="12pt"/>
    </style:style>
    <style:style style:name="P100" style:family="paragraph" style:parent-style-name="Text_20_body" style:master-page-name="">
      <loext:graphic-properties draw:fill="none"/>
      <style:paragraph-properties fo:margin-left="0cm" fo:margin-right="0cm" fo:margin-top="0cm" fo:margin-bottom="0.247cm" style:contextual-spacing="false" fo:line-height="0.49cm" fo:text-align="start" style:justify-single-word="false" fo:orphans="2" fo:widows="2" fo:text-indent="0cm" style:auto-text-indent="false" style:page-number="auto" fo:background-color="transparent" style:writing-mode="lr-tb"/>
      <style:text-properties style:font-name="Calibri1" fo:font-size="12pt" officeooo:paragraph-rsid="001ffdde" style:font-size-asian="12pt" style:font-size-complex="12pt"/>
    </style:style>
    <style:style style:name="P101" style:family="paragraph" style:parent-style-name="Text_20_body" style:master-page-name="">
      <loext:graphic-properties draw:fill="none"/>
      <style:paragraph-properties fo:margin-left="0cm" fo:margin-right="0cm" fo:margin-top="0cm" fo:margin-bottom="0.247cm" style:contextual-spacing="false" fo:line-height="0.49cm" fo:text-align="start" style:justify-single-word="false" fo:orphans="2" fo:widows="2" fo:text-indent="0cm" style:auto-text-indent="false" style:page-number="auto" fo:background-color="transparent" style:writing-mode="lr-tb"/>
      <style:text-properties style:font-name="Calibri1" fo:font-size="12pt" officeooo:paragraph-rsid="00247489" style:font-size-asian="12pt" style:font-size-complex="12pt"/>
    </style:style>
    <style:style style:name="P102" style:family="paragraph" style:parent-style-name="Text_20_body" style:master-page-name="">
      <loext:graphic-properties draw:fill="none"/>
      <style:paragraph-properties fo:margin-left="0cm" fo:margin-right="0cm" fo:margin-top="0cm" fo:margin-bottom="0.247cm" style:contextual-spacing="false" fo:line-height="0.489cm" fo:text-align="start" style:justify-single-word="false" fo:orphans="2" fo:widows="2" fo:text-indent="0cm" style:auto-text-indent="false" style:page-number="auto" fo:background-color="transparent" style:writing-mode="lr-tb"/>
      <style:text-properties style:font-name="Calibri1" fo:font-size="12pt" officeooo:paragraph-rsid="001ffdde" style:font-size-asian="12pt" style:font-size-complex="12pt"/>
    </style:style>
    <style:style style:name="P103" style:family="paragraph" style:parent-style-name="Text_20_body" style:master-page-name="">
      <loext:graphic-properties draw:fill="none"/>
      <style:paragraph-properties fo:margin-left="0cm" fo:margin-right="0cm" fo:margin-top="0cm" fo:margin-bottom="0.247cm" style:contextual-spacing="false" fo:line-height="0.489cm" fo:text-align="start" style:justify-single-word="false" fo:orphans="2" fo:widows="2" fo:text-indent="0cm" style:auto-text-indent="false" style:page-number="auto" fo:background-color="transparent" style:writing-mode="lr-tb"/>
      <style:text-properties style:font-name="Calibri1" fo:font-size="12pt" officeooo:paragraph-rsid="00247489" style:font-size-asian="12pt" style:font-size-complex="12pt"/>
    </style:style>
    <style:style style:name="P104" style:family="paragraph" style:parent-style-name="Text_20_body">
      <style:paragraph-properties fo:margin-top="0.007cm" fo:margin-bottom="0cm" style:contextual-spacing="false" fo:text-align="justify" style:justify-single-word="false"/>
      <style:text-properties style:font-name="Calibri1" fo:font-size="12pt" fo:font-weight="bold" officeooo:paragraph-rsid="001ca1fe" style:font-size-asian="12pt" style:font-weight-asian="bold" style:font-size-complex="12pt"/>
    </style:style>
    <style:style style:name="P105" style:family="paragraph" style:parent-style-name="Standard">
      <style:paragraph-properties fo:margin-left="0.635cm" fo:text-align="start" style:justify-single-word="false"/>
      <style:text-properties style:font-name="Calibri1" fo:font-size="12pt" fo:font-weight="bold" style:font-size-asian="12pt" style:font-weight-asian="bold" style:font-size-complex="12pt" style:font-weight-complex="bold"/>
    </style:style>
    <style:style style:name="P106" style:family="paragraph" style:parent-style-name="Standard">
      <style:paragraph-properties fo:margin-left="0.635cm" fo:text-align="start" style:justify-single-word="false"/>
      <style:text-properties style:font-name="Calibri1" fo:font-size="12pt" fo:font-weight="bold" officeooo:paragraph-rsid="0069653a" style:font-size-asian="12pt" style:font-weight-asian="bold" style:font-size-complex="12pt" style:font-weight-complex="bold"/>
    </style:style>
    <style:style style:name="P107" style:family="paragraph" style:parent-style-name="Standard">
      <style:paragraph-properties fo:text-align="start" style:justify-single-word="false"/>
      <style:text-properties style:font-name="Calibri1" fo:font-size="12pt" fo:font-weight="bold" officeooo:paragraph-rsid="00360ecf" style:font-size-asian="12pt" style:font-weight-asian="bold" style:font-size-complex="12pt" style:font-weight-complex="bold"/>
    </style:style>
    <style:style style:name="P108" style:family="paragraph" style:parent-style-name="Standard">
      <style:paragraph-properties fo:margin-left="0.953cm" fo:margin-right="0cm" fo:margin-top="0cm" fo:margin-bottom="0cm" style:contextual-spacing="false" fo:line-height="0.445cm" fo:text-align="justify" style:justify-single-word="false" fo:text-indent="0cm" style:auto-text-indent="false"/>
      <style:text-properties style:font-name="Calibri1" fo:font-size="12pt" fo:font-weight="bold" officeooo:paragraph-rsid="00198590" style:font-size-asian="12pt" style:font-weight-asian="bold" style:font-size-complex="12pt" style:font-weight-complex="bold"/>
    </style:style>
    <style:style style:name="P109" style:family="paragraph" style:parent-style-name="Text_20_body">
      <style:paragraph-properties fo:margin-top="0.011cm" fo:margin-bottom="0cm" style:contextual-spacing="false" fo:text-align="start" style:justify-single-word="false"/>
      <style:text-properties style:font-name="Calibri1" fo:font-size="12pt" fo:font-weight="bold" officeooo:paragraph-rsid="001d15cb" style:font-size-asian="12pt" style:font-weight-asian="bold" style:font-size-complex="12pt"/>
    </style:style>
    <style:style style:name="P110" style:family="paragraph" style:parent-style-name="Text_20_body">
      <style:paragraph-properties fo:margin-top="0.002cm" fo:margin-bottom="0cm" style:contextual-spacing="false" fo:text-align="start" style:justify-single-word="false"/>
      <style:text-properties style:font-name="Calibri1" fo:font-size="12pt" fo:font-weight="bold" officeooo:paragraph-rsid="001d15cb" style:font-size-asian="12pt" style:font-weight-asian="bold" style:font-size-complex="12pt"/>
    </style:style>
    <style:style style:name="P111" style:family="paragraph" style:parent-style-name="Text_20_body">
      <style:paragraph-properties fo:margin-top="0.007cm" fo:margin-bottom="0cm" style:contextual-spacing="false" fo:text-align="start" style:justify-single-word="false"/>
      <style:text-properties style:font-name="Calibri1" fo:font-size="12pt" fo:font-weight="bold" officeooo:paragraph-rsid="001d15cb" style:font-size-asian="12pt" style:font-weight-asian="bold" style:font-size-complex="12pt"/>
    </style:style>
    <style:style style:name="P112" style:family="paragraph" style:parent-style-name="Text_20_body">
      <style:paragraph-properties fo:margin-top="0.018cm" fo:margin-bottom="0cm" style:contextual-spacing="false" fo:text-align="start" style:justify-single-word="false"/>
      <style:text-properties style:font-name="Calibri1" fo:font-size="12pt" fo:font-weight="bold" officeooo:paragraph-rsid="001d15cb" style:font-size-asian="12pt" style:font-weight-asian="bold" style:font-size-complex="12pt"/>
    </style:style>
    <style:style style:name="P113" style:family="paragraph" style:parent-style-name="Text_20_body">
      <style:paragraph-properties fo:margin-top="0.011cm" fo:margin-bottom="0cm" style:contextual-spacing="false" fo:text-align="start" style:justify-single-word="false"/>
      <style:text-properties style:font-name="Calibri1" fo:font-size="12pt" fo:font-weight="bold" officeooo:paragraph-rsid="001ffdde" style:font-size-asian="12pt" style:font-weight-asian="bold" style:font-size-complex="12pt"/>
    </style:style>
    <style:style style:name="P114" style:family="paragraph" style:parent-style-name="Standard">
      <style:paragraph-properties fo:margin-left="0.635cm" fo:text-align="start" style:justify-single-word="false"/>
      <style:text-properties style:font-name="Calibri1" fo:font-size="14pt" fo:font-weight="bold" style:font-size-asian="14pt" style:font-weight-asian="bold" style:font-size-complex="14pt" style:font-weight-complex="bold"/>
    </style:style>
    <style:style style:name="P115" style:family="paragraph" style:parent-style-name="Text_20_body">
      <style:paragraph-properties fo:margin-top="0.012cm" fo:margin-bottom="0cm" style:contextual-spacing="false" fo:text-align="start" style:justify-single-word="false"/>
      <style:text-properties style:font-name="Calibri1" fo:font-size="14pt" fo:font-weight="bold" officeooo:paragraph-rsid="001ca1fe" style:font-size-asian="14pt" style:font-weight-asian="bold" style:font-size-complex="14pt"/>
    </style:style>
    <style:style style:name="P116" style:family="paragraph" style:parent-style-name="Heading_20_1" style:list-style-name="WWNum4">
      <style:paragraph-properties fo:margin-left="2.224cm" fo:margin-right="0cm" fo:margin-top="0cm" fo:margin-bottom="0cm" style:contextual-spacing="false" fo:line-height="100%" fo:text-align="start" style:justify-single-word="false" fo:text-indent="0cm" style:auto-text-indent="false">
        <style:tab-stops>
          <style:tab-stop style:position="2.226cm"/>
        </style:tab-stops>
      </style:paragraph-properties>
      <style:text-properties style:font-name="Calibri1" fo:font-size="12pt" officeooo:paragraph-rsid="001d15cb" style:font-size-asian="12pt" style:font-size-complex="12pt"/>
    </style:style>
    <style:style style:name="P117" style:family="paragraph" style:parent-style-name="Heading_20_1" style:list-style-name="WWNum4">
      <style:paragraph-properties fo:margin-left="2.224cm" fo:margin-right="0cm" fo:margin-top="0cm" fo:margin-bottom="0cm" style:contextual-spacing="false" fo:line-height="100%" fo:text-align="start" style:justify-single-word="false" fo:text-indent="-0.637cm" style:auto-text-indent="false">
        <style:tab-stops>
          <style:tab-stop style:position="2.226cm"/>
        </style:tab-stops>
      </style:paragraph-properties>
      <style:text-properties style:font-name="Calibri1" fo:font-size="12pt" officeooo:paragraph-rsid="001d15cb" style:font-size-asian="12pt" style:font-size-complex="12pt"/>
    </style:style>
    <style:style style:name="P118" style:family="paragraph" style:parent-style-name="Heading_20_1" style:list-style-name="WWNum4" style:master-page-name="Converted7">
      <style:paragraph-properties fo:margin-left="2.224cm" fo:margin-right="0cm" fo:margin-top="0.136cm" fo:margin-bottom="0cm" style:contextual-spacing="false" fo:line-height="100%" fo:text-align="start" style:justify-single-word="false" fo:text-indent="-0.637cm" style:auto-text-indent="false" style:page-number="auto">
        <style:tab-stops>
          <style:tab-stop style:position="2.226cm"/>
        </style:tab-stops>
      </style:paragraph-properties>
      <style:text-properties style:font-name="Calibri1" fo:font-size="12pt" officeooo:paragraph-rsid="001d15cb" style:font-size-asian="12pt" style:font-size-complex="12pt"/>
    </style:style>
    <style:style style:name="P119" style:family="paragraph" style:parent-style-name="Heading_20_1" style:list-style-name="WWNum4">
      <style:paragraph-properties fo:margin-left="2.224cm" fo:margin-right="0cm" fo:margin-top="0.136cm" fo:margin-bottom="0cm" style:contextual-spacing="false" fo:line-height="100%" fo:text-align="start" style:justify-single-word="false" fo:text-indent="-0.637cm" style:auto-text-indent="false">
        <style:tab-stops>
          <style:tab-stop style:position="2.226cm"/>
        </style:tab-stops>
      </style:paragraph-properties>
      <style:text-properties style:font-name="Calibri1" fo:font-size="12pt" officeooo:paragraph-rsid="001d15cb" style:font-size-asian="12pt" style:font-size-complex="12pt"/>
    </style:style>
    <style:style style:name="P120" style:family="paragraph" style:parent-style-name="Heading_20_1" style:list-style-name="WWNum4">
      <style:paragraph-properties fo:margin-left="2.224cm" fo:margin-right="0cm" fo:margin-top="0.434cm" fo:margin-bottom="0cm" style:contextual-spacing="false" fo:line-height="100%" fo:text-align="start" style:justify-single-word="false" fo:text-indent="-0.637cm" style:auto-text-indent="false">
        <style:tab-stops>
          <style:tab-stop style:position="2.226cm"/>
        </style:tab-stops>
      </style:paragraph-properties>
      <style:text-properties style:font-name="Calibri1" fo:font-size="12pt" officeooo:paragraph-rsid="001d15cb" style:font-size-asian="12pt" style:font-size-complex="12pt"/>
    </style:style>
    <style:style style:name="P121" style:family="paragraph" style:parent-style-name="Heading_20_1" style:list-style-name="WWNum4">
      <style:paragraph-properties fo:margin-left="2.224cm" fo:margin-right="0cm" fo:margin-top="0.136cm" fo:margin-bottom="0cm" style:contextual-spacing="false" fo:line-height="100%" fo:text-align="start" style:justify-single-word="false" fo:text-indent="-0.637cm" style:auto-text-indent="false">
        <style:tab-stops>
          <style:tab-stop style:position="2.226cm"/>
        </style:tab-stops>
      </style:paragraph-properties>
      <style:text-properties style:font-name="Calibri1" fo:font-size="12pt" officeooo:paragraph-rsid="0077f9bc" style:font-size-asian="12pt" style:font-size-complex="12pt"/>
    </style:style>
    <style:style style:name="P122" style:family="paragraph" style:parent-style-name="Heading_20_1" style:list-style-name="WWNum4">
      <style:paragraph-properties fo:margin-left="2.224cm" fo:margin-right="0cm" fo:margin-top="0.136cm" fo:margin-bottom="0cm" style:contextual-spacing="false" fo:line-height="100%" fo:text-align="start" style:justify-single-word="false" fo:text-indent="-0.637cm" style:auto-text-indent="false">
        <style:tab-stops>
          <style:tab-stop style:position="2.226cm"/>
        </style:tab-stops>
      </style:paragraph-properties>
      <style:text-properties fo:color="#1f2229" loext:opacity="100%" style:font-name="Calibri1" fo:font-size="12pt" fo:letter-spacing="-0.002cm" officeooo:paragraph-rsid="0077f9bc" style:font-size-asian="12pt" style:font-size-complex="12pt"/>
    </style:style>
    <style:style style:name="P123" style:family="paragraph" style:parent-style-name="List_20_Paragraph" style:list-style-name="WWNum3">
      <style:paragraph-properties fo:margin-left="2.224cm" fo:margin-right="1.191cm" fo:margin-top="0.002cm" fo:margin-bottom="0cm" style:contextual-spacing="false" fo:line-height="100%" fo:text-align="start" style:justify-single-word="false" fo:text-indent="-0.635cm" style:auto-text-indent="false">
        <style:tab-stops>
          <style:tab-stop style:position="2.226cm"/>
        </style:tab-stops>
      </style:paragraph-properties>
      <style:text-properties style:font-name="Calibri1" fo:font-size="12pt" officeooo:paragraph-rsid="001a3332" style:font-size-asian="12pt" style:font-size-complex="12pt"/>
    </style:style>
    <style:style style:name="P124" style:family="paragraph" style:parent-style-name="List_20_Paragraph" style:list-style-name="WWNum5">
      <style:paragraph-properties fo:margin-left="2.224cm" fo:margin-right="1.184cm" fo:margin-top="0.012cm" fo:margin-bottom="0cm" style:contextual-spacing="false" fo:line-height="100%" fo:text-align="start" style:justify-single-word="false" fo:text-indent="-0.635cm" style:auto-text-indent="false">
        <style:tab-stops>
          <style:tab-stop style:position="2.226cm"/>
        </style:tab-stops>
      </style:paragraph-properties>
      <style:text-properties style:font-name="Calibri1" fo:font-size="12pt" officeooo:paragraph-rsid="001ffdde" style:font-size-asian="12pt" style:font-size-complex="12pt"/>
    </style:style>
    <style:style style:name="P125" style:family="paragraph" style:parent-style-name="List_20_Paragraph" style:list-style-name="WWNum3" style:master-page-name="">
      <loext:graphic-properties draw:fill="none"/>
      <style:paragraph-properties fo:margin-left="0cm" fo:margin-right="1.199cm" fo:margin-top="0.002cm" fo:margin-bottom="0cm" style:contextual-spacing="false" fo:line-height="100%" fo:text-align="start" style:justify-single-word="false" fo:orphans="2" fo:widows="2" fo:text-indent="0cm" style:auto-text-indent="false" style:page-number="auto" fo:background-color="transparent" style:writing-mode="lr-tb">
        <style:tab-stops>
          <style:tab-stop style:position="2.226cm"/>
        </style:tab-stops>
      </style:paragraph-properties>
      <style:text-properties style:font-name="Calibri1" fo:font-size="12pt" officeooo:paragraph-rsid="00394b63" style:font-size-asian="12pt" style:font-size-complex="12pt"/>
    </style:style>
    <style:style style:name="P126" style:family="paragraph" style:parent-style-name="List_20_Paragraph" style:list-style-name="WWNum3">
      <loext:graphic-properties draw:fill="none"/>
      <style:paragraph-properties fo:margin-left="0cm" fo:margin-right="1.199cm" fo:margin-top="0.002cm" fo:margin-bottom="0cm" style:contextual-spacing="false" fo:line-height="100%" fo:text-align="start" style:justify-single-word="false" fo:orphans="2" fo:widows="2" fo:text-indent="0cm" style:auto-text-indent="false" fo:background-color="transparent" style:writing-mode="lr-tb">
        <style:tab-stops>
          <style:tab-stop style:position="2.226cm"/>
        </style:tab-stops>
      </style:paragraph-properties>
      <style:text-properties style:font-name="Calibri1" fo:font-size="12pt" officeooo:paragraph-rsid="00394b63" style:font-size-asian="12pt" style:font-size-complex="12pt"/>
    </style:style>
    <style:style style:name="P127" style:family="paragraph" style:parent-style-name="List_20_Paragraph" style:list-style-name="WWNum3">
      <loext:graphic-properties draw:fill="none"/>
      <style:paragraph-properties fo:margin-left="0cm" fo:margin-right="1.199cm" fo:margin-top="0.002cm" fo:margin-bottom="0cm" style:contextual-spacing="false" fo:line-height="100%" fo:text-align="start" style:justify-single-word="false" fo:orphans="2" fo:widows="2" fo:text-indent="0cm" style:auto-text-indent="false" fo:background-color="transparent" style:writing-mode="lr-tb">
        <style:tab-stops>
          <style:tab-stop style:position="2.226cm"/>
        </style:tab-stops>
      </style:paragraph-properties>
      <style:text-properties style:font-name="Calibri1" fo:font-size="12pt" officeooo:paragraph-rsid="003bc333" style:font-size-asian="12pt" style:font-size-complex="12pt"/>
    </style:style>
    <style:style style:name="P128" style:family="paragraph" style:parent-style-name="List_20_Paragraph" style:list-style-name="WWNum3" style:master-page-name="">
      <loext:graphic-properties draw:fill="none"/>
      <style:paragraph-properties fo:margin-left="0cm" fo:margin-right="0cm" fo:margin-top="0.002cm" fo:margin-bottom="0cm" style:contextual-spacing="false" fo:line-height="100%" fo:text-align="start" style:justify-single-word="false" fo:orphans="2" fo:widows="2" fo:text-indent="0cm" style:auto-text-indent="false" style:page-number="auto" fo:background-color="transparent" style:writing-mode="lr-tb">
        <style:tab-stops>
          <style:tab-stop style:position="2.226cm"/>
        </style:tab-stops>
      </style:paragraph-properties>
      <style:text-properties style:font-name="Calibri1" fo:font-size="12pt" officeooo:paragraph-rsid="003bc333" style:font-size-asian="12pt" style:font-size-complex="12pt"/>
    </style:style>
    <style:style style:name="P129" style:family="paragraph" style:parent-style-name="List_20_Paragraph" style:list-style-name="WWNum3">
      <loext:graphic-properties draw:fill="none"/>
      <style:paragraph-properties fo:margin-left="0cm" fo:margin-right="0cm" fo:margin-top="0.002cm" fo:margin-bottom="0cm" style:contextual-spacing="false" fo:line-height="100%" fo:text-align="start" style:justify-single-word="false" fo:orphans="2" fo:widows="2" fo:text-indent="0cm" style:auto-text-indent="false" fo:background-color="transparent" style:writing-mode="lr-tb">
        <style:tab-stops>
          <style:tab-stop style:position="2.226cm"/>
        </style:tab-stops>
      </style:paragraph-properties>
      <style:text-properties style:font-name="Calibri1" fo:font-size="12pt" officeooo:paragraph-rsid="003bc333" style:font-size-asian="12pt" style:font-size-complex="12pt"/>
    </style:style>
    <style:style style:name="P130" style:family="paragraph" style:parent-style-name="List_20_Paragraph" style:list-style-name="WWNum3">
      <loext:graphic-properties draw:fill="none"/>
      <style:paragraph-properties fo:margin-left="0cm" fo:margin-right="0cm" fo:margin-top="0.002cm" fo:margin-bottom="0cm" style:contextual-spacing="false" fo:line-height="100%" fo:text-align="start" style:justify-single-word="false" fo:orphans="2" fo:widows="2" fo:text-indent="0cm" style:auto-text-indent="false" fo:background-color="transparent" style:writing-mode="lr-tb">
        <style:tab-stops>
          <style:tab-stop style:position="2.226cm"/>
        </style:tab-stops>
      </style:paragraph-properties>
      <style:text-properties style:font-name="Calibri1" fo:font-size="12pt" officeooo:paragraph-rsid="003d42d5" style:font-size-asian="12pt" style:font-size-complex="12pt"/>
    </style:style>
    <style:style style:name="P131" style:family="paragraph" style:parent-style-name="List_20_Paragraph" style:list-style-name="WWNum3" style:master-page-name="">
      <loext:graphic-properties draw:fill="none"/>
      <style:paragraph-properties fo:margin-left="0.3cm" fo:margin-right="0cm" fo:margin-top="0.002cm" fo:margin-bottom="0cm" style:contextual-spacing="false" fo:line-height="100%" fo:text-align="start" style:justify-single-word="false" fo:orphans="2" fo:widows="2" fo:text-indent="-0.3cm" style:auto-text-indent="false" style:page-number="auto" fo:background-color="transparent" style:writing-mode="lr-tb">
        <style:tab-stops>
          <style:tab-stop style:position="2.226cm"/>
        </style:tab-stops>
      </style:paragraph-properties>
      <style:text-properties style:font-name="Calibri1" fo:font-size="12pt" officeooo:paragraph-rsid="003f118e" style:font-size-asian="12pt" style:font-size-complex="12pt"/>
    </style:style>
    <style:style style:name="P132" style:family="paragraph" style:parent-style-name="List_20_Paragraph" style:list-style-name="WWNum3">
      <loext:graphic-properties draw:fill="none"/>
      <style:paragraph-properties fo:margin-left="0.3cm" fo:margin-right="0cm" fo:margin-top="0.002cm" fo:margin-bottom="0cm" style:contextual-spacing="false" fo:line-height="100%" fo:text-align="start" style:justify-single-word="false" fo:orphans="2" fo:widows="2" fo:text-indent="-0.3cm" style:auto-text-indent="false" fo:background-color="transparent" style:writing-mode="lr-tb">
        <style:tab-stops>
          <style:tab-stop style:position="2.226cm"/>
        </style:tab-stops>
      </style:paragraph-properties>
      <style:text-properties style:font-name="Calibri1" fo:font-size="12pt" officeooo:paragraph-rsid="003f118e" style:font-size-asian="12pt" style:font-size-complex="12pt"/>
    </style:style>
    <style:style style:name="P133" style:family="paragraph" style:parent-style-name="List_20_Paragraph" style:list-style-name="WWNum3" style:master-page-name="">
      <loext:graphic-properties draw:fill="none"/>
      <style:paragraph-properties fo:margin-left="0.199cm" fo:margin-right="0cm" fo:margin-top="0cm" fo:margin-bottom="0cm" style:contextual-spacing="false" fo:line-height="100%" fo:text-align="start" style:justify-single-word="false" fo:orphans="2" fo:widows="2" fo:text-indent="-0.101cm" style:auto-text-indent="false" style:page-number="auto" fo:background-color="transparent" style:writing-mode="lr-tb">
        <style:tab-stops>
          <style:tab-stop style:position="2.226cm"/>
        </style:tab-stops>
      </style:paragraph-properties>
      <style:text-properties style:font-name="Calibri1" fo:font-size="12pt" officeooo:paragraph-rsid="00431cf4" style:font-size-asian="12pt" style:font-size-complex="12pt"/>
    </style:style>
    <style:style style:name="P134" style:family="paragraph" style:parent-style-name="List_20_Paragraph" style:list-style-name="WWNum3">
      <loext:graphic-properties draw:fill="none"/>
      <style:paragraph-properties fo:margin-left="0.199cm" fo:margin-right="1.199cm" fo:margin-top="0cm" fo:margin-bottom="0cm" style:contextual-spacing="false" fo:line-height="100%" fo:text-align="start" style:justify-single-word="false" fo:orphans="2" fo:widows="2" fo:text-indent="-0.101cm" style:auto-text-indent="false" fo:background-color="transparent" style:writing-mode="lr-tb">
        <style:tab-stops>
          <style:tab-stop style:position="2.226cm"/>
        </style:tab-stops>
      </style:paragraph-properties>
      <style:text-properties style:font-name="Calibri1" fo:font-size="12pt" officeooo:paragraph-rsid="00431cf4" style:font-size-asian="12pt" style:font-size-complex="12pt"/>
    </style:style>
    <style:style style:name="P135" style:family="paragraph" style:parent-style-name="List_20_Paragraph" style:list-style-name="WWNum3" style:master-page-name="">
      <loext:graphic-properties draw:fill="none"/>
      <style:paragraph-properties fo:margin-left="0.101cm" fo:margin-right="0cm" fo:margin-top="0cm" fo:margin-bottom="0cm" style:contextual-spacing="false" fo:line-height="100%" fo:text-align="start" style:justify-single-word="false" fo:orphans="2" fo:widows="2" fo:text-indent="-0.101cm" style:auto-text-indent="false" style:page-number="auto" fo:background-color="transparent" style:writing-mode="lr-tb">
        <style:tab-stops>
          <style:tab-stop style:position="2.226cm"/>
        </style:tab-stops>
      </style:paragraph-properties>
      <style:text-properties style:font-name="Calibri1" fo:font-size="12pt" officeooo:paragraph-rsid="0043c550" style:font-size-asian="12pt" style:font-size-complex="12pt"/>
    </style:style>
    <style:style style:name="P136" style:family="paragraph" style:parent-style-name="List_20_Paragraph" style:list-style-name="WWNum3">
      <loext:graphic-properties draw:fill="none"/>
      <style:paragraph-properties fo:margin-left="0.101cm" fo:margin-right="1.3cm" fo:margin-top="0cm" fo:margin-bottom="0cm" style:contextual-spacing="false" fo:line-height="100%" fo:text-align="start" style:justify-single-word="false" fo:orphans="2" fo:widows="2" fo:text-indent="-0.101cm" style:auto-text-indent="false" fo:background-color="transparent" style:writing-mode="lr-tb">
        <style:tab-stops>
          <style:tab-stop style:position="2.226cm"/>
        </style:tab-stops>
      </style:paragraph-properties>
      <style:text-properties style:font-name="Calibri1" fo:font-size="12pt" officeooo:paragraph-rsid="0043c550" style:font-size-asian="12pt" style:font-size-complex="12pt"/>
    </style:style>
    <style:style style:name="P137" style:family="paragraph" style:parent-style-name="List_20_Paragraph" style:list-style-name="L1" style:master-page-name="">
      <loext:graphic-properties draw:fill="none"/>
      <style:paragraph-properties fo:margin-left="0.101cm" fo:margin-right="0cm" fo:margin-top="0.004cm" fo:margin-bottom="0cm" style:contextual-spacing="false" fo:line-height="100%" fo:text-align="start" style:justify-single-word="false" fo:orphans="2" fo:widows="2" fo:text-indent="-0.101cm" style:auto-text-indent="false" style:page-number="auto" fo:background-color="transparent" style:writing-mode="lr-tb">
        <style:tab-stops>
          <style:tab-stop style:position="2.226cm"/>
        </style:tab-stops>
      </style:paragraph-properties>
      <style:text-properties style:font-name="Calibri1" fo:font-size="12pt" officeooo:paragraph-rsid="004b3d24" style:font-size-asian="12pt" style:font-size-complex="12pt"/>
    </style:style>
    <style:style style:name="P138" style:family="paragraph" style:parent-style-name="List_20_Paragraph" style:list-style-name="L1" style:master-page-name="">
      <loext:graphic-properties draw:fill="none"/>
      <style:paragraph-properties fo:margin-left="0.101cm" fo:margin-right="0cm" fo:margin-top="0.007cm" fo:margin-bottom="0cm" style:contextual-spacing="false" fo:line-height="100%" fo:text-align="start" style:justify-single-word="false" fo:orphans="2" fo:widows="2" fo:text-indent="-0.101cm" style:auto-text-indent="false" style:page-number="auto" fo:background-color="transparent" style:writing-mode="lr-tb">
        <style:tab-stops>
          <style:tab-stop style:position="2.226cm"/>
        </style:tab-stops>
      </style:paragraph-properties>
      <style:text-properties style:font-name="Calibri1" fo:font-size="12pt" officeooo:paragraph-rsid="004b3d24" style:font-size-asian="12pt" style:font-size-complex="12pt"/>
    </style:style>
    <style:style style:name="P139" style:family="paragraph" style:parent-style-name="List_20_Paragraph" style:list-style-name="L1">
      <loext:graphic-properties draw:fill="none"/>
      <style:paragraph-properties fo:margin-left="0.101cm" fo:margin-right="0cm" fo:margin-top="0.007cm" fo:margin-bottom="0cm" style:contextual-spacing="false" fo:line-height="100%" fo:text-align="start" style:justify-single-word="false" fo:orphans="2" fo:widows="2" fo:text-indent="-0.101cm" style:auto-text-indent="false" fo:background-color="transparent" style:writing-mode="lr-tb">
        <style:tab-stops>
          <style:tab-stop style:position="2.226cm"/>
        </style:tab-stops>
      </style:paragraph-properties>
      <style:text-properties style:font-name="Calibri1" fo:font-size="12pt" officeooo:paragraph-rsid="004b3d24" style:font-size-asian="12pt" style:font-size-complex="12pt"/>
    </style:style>
    <style:style style:name="P140" style:family="paragraph" style:parent-style-name="List_20_Paragraph" style:list-style-name="L1" style:master-page-name="">
      <loext:graphic-properties draw:fill="none"/>
      <style:paragraph-properties fo:margin-left="0.101cm" fo:margin-right="0cm" fo:margin-top="0cm" fo:margin-bottom="0cm" style:contextual-spacing="false" fo:line-height="100%" fo:text-align="start" style:justify-single-word="false" fo:orphans="2" fo:widows="2" fo:text-indent="-0.101cm" style:auto-text-indent="false" style:page-number="auto" fo:background-color="transparent" style:writing-mode="lr-tb">
        <style:tab-stops>
          <style:tab-stop style:position="2.224cm"/>
          <style:tab-stop style:position="2.226cm"/>
        </style:tab-stops>
      </style:paragraph-properties>
      <style:text-properties style:font-name="Calibri1" fo:font-size="12pt" officeooo:paragraph-rsid="0048c437" style:font-size-asian="12pt" style:font-size-complex="12pt"/>
    </style:style>
    <style:style style:name="P141" style:family="paragraph" style:parent-style-name="List_20_Paragraph" style:list-style-name="L1">
      <loext:graphic-properties draw:fill="none"/>
      <style:paragraph-properties fo:margin-left="0.101cm" fo:margin-right="0cm" fo:margin-top="0cm" fo:margin-bottom="0cm" style:contextual-spacing="false" fo:line-height="100%" fo:text-align="start" style:justify-single-word="false" fo:orphans="2" fo:widows="2" fo:text-indent="-0.101cm" style:auto-text-indent="false" fo:background-color="transparent" style:writing-mode="lr-tb">
        <style:tab-stops>
          <style:tab-stop style:position="2.224cm"/>
          <style:tab-stop style:position="2.226cm"/>
        </style:tab-stops>
      </style:paragraph-properties>
      <style:text-properties style:font-name="Calibri1" fo:font-size="12pt" officeooo:paragraph-rsid="004a2630" style:font-size-asian="12pt" style:font-size-complex="12pt"/>
    </style:style>
    <style:style style:name="P142" style:family="paragraph" style:parent-style-name="List_20_Paragraph" style:list-style-name="WWNum5" style:master-page-name="">
      <loext:graphic-properties draw:fill="none"/>
      <style:paragraph-properties fo:margin-left="0.101cm" fo:margin-right="1.199cm" fo:margin-top="0cm" fo:margin-bottom="0cm" style:contextual-spacing="false" fo:line-height="100%" fo:text-align="start" style:justify-single-word="false" fo:orphans="2" fo:widows="2" fo:text-indent="-0.101cm" style:auto-text-indent="false" style:page-number="auto" fo:background-color="transparent" style:writing-mode="lr-tb">
        <style:tab-stops>
          <style:tab-stop style:position="1.519cm"/>
        </style:tab-stops>
      </style:paragraph-properties>
      <style:text-properties style:font-name="Calibri1" fo:font-size="12pt" officeooo:paragraph-rsid="001d15cb" style:font-size-asian="12pt" style:font-size-complex="12pt"/>
    </style:style>
    <style:style style:name="P143" style:family="paragraph" style:parent-style-name="List_20_Paragraph" style:list-style-name="WWNum5" style:master-page-name="">
      <loext:graphic-properties draw:fill="none"/>
      <style:paragraph-properties fo:margin-left="0.199cm" fo:margin-right="1.199cm" fo:margin-top="0cm" fo:margin-bottom="0cm" style:contextual-spacing="false" fo:line-height="100%" fo:text-align="start" style:justify-single-word="false" fo:orphans="2" fo:widows="2" fo:text-indent="-0.199cm" style:auto-text-indent="false" style:page-number="auto" fo:background-color="transparent" style:writing-mode="lr-tb">
        <style:tab-stops>
          <style:tab-stop style:position="1.367cm"/>
        </style:tab-stops>
      </style:paragraph-properties>
      <style:text-properties style:font-name="Calibri1" fo:font-size="12pt" officeooo:paragraph-rsid="001d15cb" style:font-size-asian="12pt" style:font-size-complex="12pt"/>
    </style:style>
    <style:style style:name="P144" style:family="paragraph" style:parent-style-name="List_20_Paragraph" style:list-style-name="WWNum5" style:master-page-name="">
      <loext:graphic-properties draw:fill="none"/>
      <style:paragraph-properties fo:margin-left="0.199cm" fo:margin-right="1.199cm" fo:margin-top="0.002cm" fo:margin-bottom="0cm" style:contextual-spacing="false" fo:line-height="100%" fo:text-align="start" style:justify-single-word="false" fo:orphans="2" fo:widows="2" fo:text-indent="-0.199cm" style:auto-text-indent="false" style:page-number="auto" fo:background-color="transparent" style:writing-mode="lr-tb">
        <style:tab-stops>
          <style:tab-stop style:position="0.794cm"/>
          <style:tab-stop style:position="1.332cm"/>
        </style:tab-stops>
      </style:paragraph-properties>
      <style:text-properties style:font-name="Calibri1" fo:font-size="12pt" officeooo:paragraph-rsid="001d15cb" style:font-size-asian="12pt" style:font-size-complex="12pt"/>
    </style:style>
    <style:style style:name="P145" style:family="paragraph" style:parent-style-name="List_20_Paragraph" style:list-style-name="WWNum5" style:master-page-name="">
      <loext:graphic-properties draw:fill="none"/>
      <style:paragraph-properties fo:margin-left="0.199cm" fo:margin-right="1.199cm" fo:margin-top="0cm" fo:margin-bottom="0cm" style:contextual-spacing="false" fo:line-height="100%" fo:text-align="start" style:justify-single-word="false" fo:orphans="2" fo:widows="2" fo:text-indent="-0.199cm" style:auto-text-indent="false" style:page-number="auto" fo:background-color="transparent" style:writing-mode="lr-tb">
        <style:tab-stops>
          <style:tab-stop style:position="1.362cm"/>
        </style:tab-stops>
      </style:paragraph-properties>
      <style:text-properties style:font-name="Calibri1" fo:font-size="12pt" officeooo:paragraph-rsid="001d15cb" style:font-size-asian="12pt" style:font-size-complex="12pt"/>
    </style:style>
    <style:style style:name="P146" style:family="paragraph" style:parent-style-name="List_20_Paragraph" style:list-style-name="WWNum7" style:master-page-name="">
      <loext:graphic-properties draw:fill="none"/>
      <style:paragraph-properties fo:margin-left="0cm" fo:margin-right="1.199cm" fo:margin-top="0.002cm" fo:margin-bottom="0cm" style:contextual-spacing="false" fo:line-height="100%" fo:text-align="start" style:justify-single-word="false" fo:orphans="2" fo:widows="2" fo:text-indent="0cm" style:auto-text-indent="false" style:page-number="auto" fo:background-color="transparent" style:writing-mode="lr-tb">
        <style:tab-stops>
          <style:tab-stop style:position="2.235cm"/>
        </style:tab-stops>
      </style:paragraph-properties>
      <style:text-properties style:font-name="Calibri1" fo:font-size="12pt" officeooo:paragraph-rsid="0069653a" style:font-size-asian="12pt" style:font-size-complex="12pt"/>
    </style:style>
    <style:style style:name="P147" style:family="paragraph" style:parent-style-name="List_20_Paragraph" style:list-style-name="WWNum7">
      <loext:graphic-properties draw:fill="none"/>
      <style:paragraph-properties fo:margin-left="0cm" fo:margin-right="1.199cm" fo:margin-top="0.002cm" fo:margin-bottom="0cm" style:contextual-spacing="false" fo:line-height="100%" fo:text-align="start" style:justify-single-word="false" fo:orphans="2" fo:widows="2" fo:text-indent="0cm" style:auto-text-indent="false" fo:background-color="transparent" style:writing-mode="lr-tb">
        <style:tab-stops>
          <style:tab-stop style:position="2.235cm"/>
        </style:tab-stops>
      </style:paragraph-properties>
      <style:text-properties style:font-name="Calibri1" fo:font-size="12pt" officeooo:paragraph-rsid="0069653a" style:font-size-asian="12pt" style:font-size-complex="12pt"/>
    </style:style>
    <style:style style:name="P148" style:family="paragraph" style:parent-style-name="List_20_Paragraph" style:list-style-name="WWNum6">
      <style:paragraph-properties fo:margin-left="2.224cm" fo:margin-right="0cm" fo:margin-top="0.012cm" fo:margin-bottom="0cm" style:contextual-spacing="false" fo:line-height="100%" fo:text-align="start" style:justify-single-word="false" fo:text-indent="-1.274cm" style:auto-text-indent="false">
        <style:tab-stops>
          <style:tab-stop style:position="2.224cm"/>
          <style:tab-stop style:position="2.226cm"/>
        </style:tab-stops>
      </style:paragraph-properties>
      <style:text-properties style:font-name="Calibri1" fo:font-size="12pt" officeooo:paragraph-rsid="001ffdde" style:font-size-asian="12pt" style:font-size-complex="12pt"/>
    </style:style>
    <style:style style:name="P149" style:family="paragraph" style:parent-style-name="List_20_Paragraph" style:list-style-name="WWNum7">
      <style:paragraph-properties fo:margin-left="0.953cm" fo:margin-right="1.189cm" fo:margin-top="0.002cm" fo:margin-bottom="0cm" style:contextual-spacing="false" fo:line-height="100%" fo:text-align="start" style:justify-single-word="false" fo:text-indent="0cm" style:auto-text-indent="false">
        <style:tab-stops>
          <style:tab-stop style:position="2.235cm"/>
        </style:tab-stops>
      </style:paragraph-properties>
      <style:text-properties style:font-name="Calibri1" fo:font-size="12pt" officeooo:paragraph-rsid="001ffdde" style:font-size-asian="12pt" style:font-size-complex="12pt"/>
    </style:style>
    <style:style style:name="P150" style:family="paragraph" style:parent-style-name="List_20_Paragraph" style:list-style-name="WWNum7">
      <style:paragraph-properties fo:margin-left="0.953cm" fo:margin-right="1.189cm" fo:margin-top="0.002cm" fo:margin-bottom="0cm" style:contextual-spacing="false" fo:line-height="100%" fo:text-align="start" style:justify-single-word="false" fo:text-indent="0cm" style:auto-text-indent="false">
        <style:tab-stops>
          <style:tab-stop style:position="2.235cm"/>
        </style:tab-stops>
      </style:paragraph-properties>
      <style:text-properties style:font-name="Calibri1" fo:font-size="12pt" officeooo:paragraph-rsid="008839c2" style:font-size-asian="12pt" style:font-size-complex="12pt"/>
    </style:style>
    <style:style style:name="P151" style:family="paragraph" style:parent-style-name="List_20_Paragraph">
      <style:paragraph-properties fo:margin-left="0.953cm" fo:margin-right="1.189cm" fo:margin-top="0.002cm" fo:margin-bottom="0cm" style:contextual-spacing="false" fo:line-height="100%" fo:text-align="start" style:justify-single-word="false" fo:text-indent="0cm" style:auto-text-indent="false">
        <style:tab-stops>
          <style:tab-stop style:position="2.235cm"/>
        </style:tab-stops>
      </style:paragraph-properties>
      <style:text-properties style:font-name="Calibri1" fo:font-size="12pt" officeooo:paragraph-rsid="008839c2" style:font-size-asian="12pt" style:font-size-complex="12pt"/>
    </style:style>
    <style:style style:name="P152" style:family="paragraph" style:parent-style-name="List_20_Paragraph" style:list-style-name="WWNum3">
      <style:paragraph-properties fo:margin-left="2.224cm" fo:margin-right="0cm" fo:margin-top="0cm" fo:margin-bottom="0cm" style:contextual-spacing="false" fo:line-height="0.485cm" fo:text-align="start" style:justify-single-word="false" fo:text-indent="-0.637cm" style:auto-text-indent="false">
        <style:tab-stops>
          <style:tab-stop style:position="2.224cm"/>
          <style:tab-stop style:position="2.226cm"/>
        </style:tab-stops>
      </style:paragraph-properties>
      <style:text-properties style:font-name="Calibri1" fo:font-size="12pt" officeooo:paragraph-rsid="001a3332" style:font-size-asian="12pt" style:font-size-complex="12pt"/>
    </style:style>
    <style:style style:name="P153" style:family="paragraph" style:parent-style-name="List_20_Paragraph" style:list-style-name="WWNum1">
      <style:paragraph-properties fo:margin-left="1.233cm" fo:margin-right="0cm" fo:margin-top="0cm" fo:margin-bottom="0cm" style:contextual-spacing="false" fo:line-height="0.485cm" fo:text-align="start" style:justify-single-word="false" fo:text-indent="-0.282cm" style:auto-text-indent="false">
        <style:tab-stops>
          <style:tab-stop style:position="1.235cm"/>
        </style:tab-stops>
      </style:paragraph-properties>
      <style:text-properties style:font-name="Calibri1" fo:font-size="12pt" officeooo:paragraph-rsid="001ffdde" style:font-size-asian="12pt" style:font-size-complex="12pt"/>
    </style:style>
    <style:style style:name="P154" style:family="paragraph" style:parent-style-name="List_20_Paragraph" style:list-style-name="WWNum3">
      <style:paragraph-properties fo:margin-left="2.224cm" fo:margin-right="0cm" fo:margin-top="0cm" fo:margin-bottom="0cm" style:contextual-spacing="false" fo:line-height="0.496cm" fo:text-align="start" style:justify-single-word="false" fo:text-indent="-0.637cm" style:auto-text-indent="false">
        <style:tab-stops>
          <style:tab-stop style:position="2.224cm"/>
          <style:tab-stop style:position="2.226cm"/>
        </style:tab-stops>
      </style:paragraph-properties>
      <style:text-properties style:font-name="Calibri1" fo:font-size="12pt" officeooo:paragraph-rsid="001a3332" style:font-size-asian="12pt" style:font-size-complex="12pt"/>
    </style:style>
    <style:style style:name="P155" style:family="paragraph" style:parent-style-name="List_20_Paragraph" style:list-style-name="WWNum6">
      <style:paragraph-properties fo:margin-left="2.224cm" fo:margin-right="0cm" fo:margin-top="0cm" fo:margin-bottom="0cm" style:contextual-spacing="false" fo:line-height="0.496cm" fo:text-align="start" style:justify-single-word="false" fo:text-indent="-1.274cm" style:auto-text-indent="false">
        <style:tab-stops>
          <style:tab-stop style:position="2.224cm"/>
          <style:tab-stop style:position="2.226cm"/>
        </style:tab-stops>
      </style:paragraph-properties>
      <style:text-properties style:font-name="Calibri1" fo:font-size="12pt" officeooo:paragraph-rsid="001ffdde" style:font-size-asian="12pt" style:font-size-complex="12pt"/>
    </style:style>
    <style:style style:name="P156" style:family="paragraph" style:parent-style-name="List_20_Paragraph" style:list-style-name="WWNum3">
      <style:paragraph-properties fo:margin-left="2.224cm" fo:margin-right="0cm" fo:margin-top="0.004cm" fo:margin-bottom="0cm" style:contextual-spacing="false" fo:line-height="0.496cm" fo:text-align="start" style:justify-single-word="false" fo:text-indent="-0.637cm" style:auto-text-indent="false">
        <style:tab-stops>
          <style:tab-stop style:position="2.226cm"/>
        </style:tab-stops>
      </style:paragraph-properties>
      <style:text-properties style:font-name="Calibri1" fo:font-size="12pt" officeooo:paragraph-rsid="001d15cb" style:font-size-asian="12pt" style:font-size-complex="12pt"/>
    </style:style>
    <style:style style:name="P157" style:family="paragraph" style:parent-style-name="List_20_Paragraph" style:list-style-name="WWNum5">
      <style:paragraph-properties fo:margin-left="2.224cm" fo:margin-right="0cm" fo:margin-top="0cm" fo:margin-bottom="0cm" style:contextual-spacing="false" fo:line-height="0.496cm" fo:text-align="start" style:justify-single-word="false" fo:text-indent="-0.637cm" style:auto-text-indent="false">
        <style:tab-stops>
          <style:tab-stop style:position="2.226cm"/>
        </style:tab-stops>
      </style:paragraph-properties>
      <style:text-properties style:font-name="Calibri1" fo:font-size="12pt" officeooo:paragraph-rsid="001ffdde" style:font-size-asian="12pt" style:font-size-complex="12pt"/>
    </style:style>
    <style:style style:name="P158" style:family="paragraph" style:parent-style-name="List_20_Paragraph" style:list-style-name="WWNum3" style:master-page-name="">
      <loext:graphic-properties draw:fill="none"/>
      <style:paragraph-properties fo:margin-left="0.101cm" fo:margin-right="0cm" fo:margin-top="0.004cm" fo:margin-bottom="0cm" style:contextual-spacing="false" fo:line-height="0.496cm" fo:text-align="start" style:justify-single-word="false" fo:orphans="2" fo:widows="2" fo:text-indent="-0.101cm" style:auto-text-indent="false" style:page-number="auto" fo:background-color="transparent" style:writing-mode="lr-tb">
        <style:tab-stops>
          <style:tab-stop style:position="2.226cm"/>
        </style:tab-stops>
      </style:paragraph-properties>
      <style:text-properties style:font-name="Calibri1" fo:font-size="12pt" officeooo:paragraph-rsid="0045e7a2" style:font-size-asian="12pt" style:font-size-complex="12pt"/>
    </style:style>
    <style:style style:name="P159" style:family="paragraph" style:parent-style-name="List_20_Paragraph" style:list-style-name="WWNum3">
      <loext:graphic-properties draw:fill="none"/>
      <style:paragraph-properties fo:margin-left="0.101cm" fo:margin-right="0cm" fo:margin-top="0.004cm" fo:margin-bottom="0cm" style:contextual-spacing="false" fo:line-height="0.496cm" fo:text-align="start" style:justify-single-word="false" fo:orphans="2" fo:widows="2" fo:text-indent="-0.101cm" style:auto-text-indent="false" fo:background-color="transparent" style:writing-mode="lr-tb">
        <style:tab-stops>
          <style:tab-stop style:position="2.226cm"/>
        </style:tab-stops>
      </style:paragraph-properties>
      <style:text-properties style:font-name="Calibri1" fo:font-size="12pt" officeooo:paragraph-rsid="0045e7a2" style:font-size-asian="12pt" style:font-size-complex="12pt"/>
    </style:style>
    <style:style style:name="P160" style:family="paragraph" style:parent-style-name="List_20_Paragraph" style:list-style-name="WWNum3" style:master-page-name="">
      <loext:graphic-properties draw:fill="none"/>
      <style:paragraph-properties fo:margin-left="0.199cm" fo:margin-right="0cm" fo:margin-top="0cm" fo:margin-bottom="0cm" style:contextual-spacing="false" fo:line-height="0.496cm" fo:text-align="start" style:justify-single-word="false" fo:orphans="2" fo:widows="2" fo:text-indent="-0.199cm" style:auto-text-indent="false" style:page-number="auto" fo:background-color="transparent" style:writing-mode="lr-tb">
        <style:tab-stops>
          <style:tab-stop style:position="2.224cm"/>
          <style:tab-stop style:position="2.226cm"/>
        </style:tab-stops>
      </style:paragraph-properties>
      <style:text-properties style:font-name="Calibri1" fo:font-size="12pt" officeooo:paragraph-rsid="001d15cb" style:font-size-asian="12pt" style:font-size-complex="12pt"/>
    </style:style>
    <style:style style:name="P161" style:family="paragraph" style:parent-style-name="List_20_Paragraph" style:list-style-name="WWNum3" style:master-page-name="">
      <loext:graphic-properties draw:fill="none"/>
      <style:paragraph-properties fo:margin-left="0.101cm" fo:margin-right="0cm" fo:margin-top="0cm" fo:margin-bottom="0cm" style:contextual-spacing="false" fo:line-height="0.496cm" fo:text-align="start" style:justify-single-word="false" fo:orphans="2" fo:widows="2" fo:text-indent="-0.101cm" style:auto-text-indent="false" style:page-number="auto" fo:background-color="transparent" style:writing-mode="lr-tb">
        <style:tab-stops>
          <style:tab-stop style:position="2.224cm"/>
          <style:tab-stop style:position="2.226cm"/>
        </style:tab-stops>
      </style:paragraph-properties>
      <style:text-properties style:font-name="Calibri1" fo:font-size="12pt" officeooo:paragraph-rsid="001d15cb" style:font-size-asian="12pt" style:font-size-complex="12pt"/>
    </style:style>
    <style:style style:name="P162" style:family="paragraph" style:parent-style-name="List_20_Paragraph" style:list-style-name="WWNum7" style:master-page-name="">
      <loext:graphic-properties draw:fill="none"/>
      <style:paragraph-properties fo:margin-left="0cm" fo:margin-right="0cm" fo:margin-top="0.012cm" fo:margin-bottom="0cm" style:contextual-spacing="false" fo:line-height="0.496cm" fo:text-align="start" style:justify-single-word="false" fo:orphans="2" fo:widows="2" fo:text-indent="0cm" style:auto-text-indent="false" style:page-number="auto" fo:background-color="transparent" style:writing-mode="lr-tb">
        <style:tab-stops>
          <style:tab-stop style:position="2.302cm"/>
        </style:tab-stops>
      </style:paragraph-properties>
      <style:text-properties style:font-name="Calibri1" fo:font-size="12pt" officeooo:paragraph-rsid="0069653a" style:font-size-asian="12pt" style:font-size-complex="12pt"/>
    </style:style>
    <style:style style:name="P163" style:family="paragraph" style:parent-style-name="List_20_Paragraph" style:list-style-name="WWNum7">
      <loext:graphic-properties draw:fill="none"/>
      <style:paragraph-properties fo:margin-left="0cm" fo:margin-right="0cm" fo:margin-top="0.012cm" fo:margin-bottom="0cm" style:contextual-spacing="false" fo:line-height="0.496cm" fo:text-align="start" style:justify-single-word="false" fo:orphans="2" fo:widows="2" fo:text-indent="0cm" style:auto-text-indent="false" fo:background-color="transparent" style:writing-mode="lr-tb">
        <style:tab-stops>
          <style:tab-stop style:position="2.302cm"/>
        </style:tab-stops>
      </style:paragraph-properties>
      <style:text-properties style:font-name="Calibri1" fo:font-size="12pt" officeooo:paragraph-rsid="0069653a" style:font-size-asian="12pt" style:font-size-complex="12pt"/>
    </style:style>
    <style:style style:name="P164" style:family="paragraph" style:parent-style-name="List_20_Paragraph" style:list-style-name="WWNum1">
      <style:paragraph-properties fo:margin-left="1.233cm" fo:margin-right="0cm" fo:margin-top="0.004cm" fo:margin-bottom="0cm" style:contextual-spacing="false" fo:line-height="0.496cm" fo:text-align="start" style:justify-single-word="false" fo:text-indent="-0.282cm" style:auto-text-indent="false">
        <style:tab-stops>
          <style:tab-stop style:position="1.235cm"/>
        </style:tab-stops>
      </style:paragraph-properties>
      <style:text-properties style:font-name="Calibri1" fo:font-size="12pt" officeooo:paragraph-rsid="001ffdde" style:font-size-asian="12pt" style:font-size-complex="12pt"/>
    </style:style>
    <style:style style:name="P165" style:family="paragraph" style:parent-style-name="List_20_Paragraph" style:list-style-name="WWNum1">
      <style:paragraph-properties fo:margin-left="1.326cm" fo:margin-right="0cm" fo:margin-top="0cm" fo:margin-bottom="0cm" style:contextual-spacing="false" fo:line-height="0.496cm" fo:text-align="start" style:justify-single-word="false" fo:text-indent="-0.282cm" style:auto-text-indent="false">
        <style:tab-stops>
          <style:tab-stop style:position="1.328cm"/>
        </style:tab-stops>
      </style:paragraph-properties>
      <style:text-properties style:font-name="Calibri1" fo:font-size="12pt" officeooo:paragraph-rsid="001ffdde" style:font-size-asian="12pt" style:font-size-complex="12pt"/>
    </style:style>
    <style:style style:name="P166" style:family="paragraph" style:parent-style-name="List_20_Paragraph" style:list-style-name="WWNum7">
      <style:paragraph-properties fo:margin-left="2.233cm" fo:margin-right="0cm" fo:margin-top="0.012cm" fo:margin-bottom="0cm" style:contextual-spacing="false" fo:line-height="0.496cm" fo:text-align="start" style:justify-single-word="false" fo:text-indent="-1.282cm" style:auto-text-indent="false">
        <style:tab-stops>
          <style:tab-stop style:position="2.235cm"/>
        </style:tab-stops>
      </style:paragraph-properties>
      <style:text-properties style:font-name="Calibri1" fo:font-size="12pt" officeooo:paragraph-rsid="001ffdde" style:font-size-asian="12pt" style:font-size-complex="12pt"/>
    </style:style>
    <style:style style:name="P167" style:family="paragraph" style:parent-style-name="List_20_Paragraph" style:list-style-name="L1" style:master-page-name="">
      <loext:graphic-properties draw:fill="none"/>
      <style:paragraph-properties fo:margin-left="0.101cm" fo:margin-right="0cm" fo:margin-top="0cm" fo:margin-bottom="0cm" style:contextual-spacing="false" fo:line-height="0.494cm" fo:text-align="start" style:justify-single-word="false" fo:orphans="2" fo:widows="2" fo:text-indent="-0.101cm" style:auto-text-indent="false" style:page-number="auto" fo:background-color="transparent" style:writing-mode="lr-tb">
        <style:tab-stops>
          <style:tab-stop style:position="2.224cm"/>
          <style:tab-stop style:position="2.226cm"/>
        </style:tab-stops>
      </style:paragraph-properties>
      <style:text-properties style:font-name="Calibri1" fo:font-size="12pt" officeooo:paragraph-rsid="001d15cb" style:font-size-asian="12pt" style:font-size-complex="12pt"/>
    </style:style>
    <style:style style:name="P168" style:family="paragraph" style:parent-style-name="List_20_Paragraph" style:list-style-name="WWNum4" style:master-page-name="">
      <loext:graphic-properties draw:fill="none"/>
      <style:paragraph-properties fo:margin-left="0.101cm" fo:margin-right="0cm" fo:margin-top="0cm" fo:margin-bottom="0.282cm" style:contextual-spacing="true" fo:line-height="108%" fo:text-align="start" style:justify-single-word="false" fo:orphans="2" fo:widows="2" fo:text-indent="-0.101cm" style:auto-text-indent="false" style:page-number="auto" fo:background-color="transparent" style:writing-mode="lr-tb"/>
      <style:text-properties style:font-name="Calibri1" fo:font-size="12pt" style:font-size-asian="12pt" style:font-size-complex="12pt"/>
    </style:style>
    <style:style style:name="P169" style:family="paragraph" style:parent-style-name="List_20_Paragraph" style:list-style-name="WWNum4" style:master-page-name="">
      <loext:graphic-properties draw:fill="none"/>
      <style:paragraph-properties fo:margin-left="0.101cm" fo:margin-right="0cm" fo:margin-top="0cm" fo:margin-bottom="0.282cm" style:contextual-spacing="true" fo:line-height="108%" fo:text-align="start" style:justify-single-word="false" fo:orphans="2" fo:widows="2" fo:text-indent="-0.101cm" style:auto-text-indent="false" style:page-number="auto" fo:background-color="transparent" style:writing-mode="lr-tb"/>
      <style:text-properties style:font-name="Calibri1" fo:font-size="12pt" officeooo:paragraph-rsid="0053c6fe" style:font-size-asian="12pt" style:font-size-complex="12pt"/>
    </style:style>
    <style:style style:name="P170" style:family="paragraph" style:parent-style-name="List_20_Paragraph" style:list-style-name="WWNum4">
      <loext:graphic-properties draw:fill="none"/>
      <style:paragraph-properties fo:margin-left="0.101cm" fo:margin-right="0cm" fo:margin-top="0cm" fo:margin-bottom="0.282cm" style:contextual-spacing="true" fo:line-height="108%" fo:text-align="start" style:justify-single-word="false" fo:orphans="2" fo:widows="2" fo:text-indent="-0.101cm" style:auto-text-indent="false" fo:background-color="transparent" style:writing-mode="lr-tb"/>
      <style:text-properties style:font-name="Calibri1" fo:font-size="12pt" officeooo:paragraph-rsid="0053c6fe" style:font-size-asian="12pt" style:font-size-complex="12pt"/>
    </style:style>
    <style:style style:name="P171" style:family="paragraph" style:parent-style-name="List_20_Paragraph" style:list-style-name="WWNum3" style:master-page-name="">
      <loext:graphic-properties draw:fill="none"/>
      <style:paragraph-properties fo:margin-left="0.7cm" fo:margin-right="0cm" fo:margin-top="0cm" fo:margin-bottom="0.282cm" style:contextual-spacing="true" fo:line-height="108%" fo:text-align="start" style:justify-single-word="false" fo:orphans="2" fo:widows="2" fo:text-indent="-0.6cm" style:auto-text-indent="false" style:page-number="auto" fo:background-color="transparent" style:writing-mode="lr-tb"/>
      <style:text-properties style:font-name="Calibri1" fo:font-size="12pt" style:font-size-asian="12pt" style:font-size-complex="12pt"/>
    </style:style>
    <style:style style:name="P172" style:family="paragraph" style:parent-style-name="List_20_Paragraph" style:list-style-name="WWNum3" style:master-page-name="">
      <loext:graphic-properties draw:fill="none"/>
      <style:paragraph-properties fo:margin-left="0.6cm" fo:margin-right="0cm" fo:margin-top="0cm" fo:margin-bottom="0.282cm" style:contextual-spacing="true" fo:line-height="108%" fo:text-align="start" style:justify-single-word="false" fo:orphans="2" fo:widows="2" fo:text-indent="-0.6cm" style:auto-text-indent="false" style:page-number="auto" fo:background-color="transparent" style:writing-mode="lr-tb"/>
      <style:text-properties style:font-name="Calibri1" fo:font-size="12pt" style:font-size-asian="12pt" style:font-size-complex="12pt"/>
    </style:style>
    <style:style style:name="P173" style:family="paragraph" style:parent-style-name="List_20_Paragraph" style:list-style-name="WWNum5" style:master-page-name="">
      <loext:graphic-properties draw:fill="none"/>
      <style:paragraph-properties fo:margin-left="0cm" fo:margin-right="0cm" fo:margin-top="0cm" fo:margin-bottom="0.282cm" style:contextual-spacing="true" fo:line-height="108%" fo:text-align="start" style:justify-single-word="false" fo:orphans="2" fo:widows="2" fo:text-indent="0cm" style:auto-text-indent="false" style:page-number="auto" fo:background-color="transparent" style:writing-mode="lr-tb"/>
      <style:text-properties style:font-name="Calibri1" fo:font-size="12pt" officeooo:paragraph-rsid="00668d2b" style:font-size-asian="12pt" style:font-size-complex="12pt"/>
    </style:style>
    <style:style style:name="P174" style:family="paragraph" style:parent-style-name="List_20_Paragraph" style:list-style-name="WWNum5">
      <loext:graphic-properties draw:fill="none"/>
      <style:paragraph-properties fo:margin-left="0cm" fo:margin-right="0cm" fo:margin-top="0cm" fo:margin-bottom="0.282cm" style:contextual-spacing="true" fo:line-height="108%" fo:text-align="start" style:justify-single-word="false" fo:orphans="2" fo:widows="2" fo:text-indent="0cm" style:auto-text-indent="false" fo:background-color="transparent" style:writing-mode="lr-tb"/>
      <style:text-properties style:font-name="Calibri1" fo:font-size="12pt" officeooo:paragraph-rsid="00668d2b" style:font-size-asian="12pt" style:font-size-complex="12pt"/>
    </style:style>
    <style:style style:name="P175" style:family="paragraph" style:parent-style-name="List_20_Paragraph" style:list-style-name="WWNum5">
      <style:paragraph-properties fo:margin-left="2.224cm" fo:margin-right="1.288cm" fo:margin-top="0cm" fo:margin-bottom="0cm" style:contextual-spacing="false" fo:line-height="98%" fo:text-align="start" style:justify-single-word="false" fo:text-indent="-0.635cm" style:auto-text-indent="false">
        <style:tab-stops>
          <style:tab-stop style:position="2.226cm"/>
        </style:tab-stops>
      </style:paragraph-properties>
      <style:text-properties style:font-name="Calibri1" fo:font-size="12pt" officeooo:paragraph-rsid="001ffdde" style:font-size-asian="12pt" style:font-size-complex="12pt"/>
    </style:style>
    <style:style style:name="P176" style:family="paragraph" style:parent-style-name="List_20_Paragraph" style:list-style-name="WWNum6">
      <style:paragraph-properties fo:margin-left="2.224cm" fo:margin-right="0cm" fo:margin-top="0cm" fo:margin-bottom="0cm" style:contextual-spacing="false" fo:line-height="0.492cm" fo:text-align="start" style:justify-single-word="false" fo:text-indent="-1.274cm" style:auto-text-indent="false">
        <style:tab-stops>
          <style:tab-stop style:position="2.224cm"/>
          <style:tab-stop style:position="2.226cm"/>
        </style:tab-stops>
      </style:paragraph-properties>
      <style:text-properties style:font-name="Calibri1" fo:font-size="12pt" officeooo:paragraph-rsid="001ffdde" style:font-size-asian="12pt" style:font-size-complex="12pt"/>
    </style:style>
    <style:style style:name="P177" style:family="paragraph" style:parent-style-name="List_20_Paragraph" style:list-style-name="L1">
      <loext:graphic-properties draw:fill="none"/>
      <style:paragraph-properties fo:margin-left="0.101cm" fo:margin-right="0cm" fo:margin-top="0.004cm" fo:margin-bottom="0cm" style:contextual-spacing="false" fo:line-height="100%" fo:text-align="start" style:justify-single-word="false" fo:orphans="2" fo:widows="2" fo:text-indent="-0.101cm" style:auto-text-indent="false" fo:background-color="transparent" style:writing-mode="lr-tb">
        <style:tab-stops>
          <style:tab-stop style:position="2.226cm"/>
        </style:tab-stops>
      </style:paragraph-properties>
      <style:text-properties fo:color="#1f2229" loext:opacity="100%" style:font-name="Calibri1" fo:font-size="12pt" officeooo:paragraph-rsid="004b3d24" style:font-size-asian="12pt" style:font-size-complex="12pt"/>
    </style:style>
    <style:style style:name="P178" style:family="paragraph" style:parent-style-name="Standard">
      <style:text-properties fo:font-size="20pt" style:font-size-asian="20pt" style:font-size-complex="20pt"/>
    </style:style>
    <style:style style:name="P179" style:family="paragraph" style:parent-style-name="Standard">
      <style:paragraph-properties fo:text-align="justify" style:justify-single-word="false"/>
      <style:text-properties officeooo:paragraph-rsid="00198590"/>
    </style:style>
    <style:style style:name="P180" style:family="paragraph" style:parent-style-name="Standard">
      <loext:graphic-properties draw:fill="none"/>
      <style:paragraph-properties fo:margin-left="0cm" fo:margin-right="0cm" fo:margin-top="0cm" fo:margin-bottom="0.282cm" style:contextual-spacing="false" fo:line-height="108%" fo:text-align="start" style:justify-single-word="false" fo:orphans="2" fo:widows="2" fo:text-indent="0cm" style:auto-text-indent="false" fo:background-color="transparent" style:writing-mode="lr-tb"/>
      <style:text-properties style:font-name="Calibri1" fo:font-size="12pt" officeooo:paragraph-rsid="00247489" style:font-size-asian="12pt" style:font-size-complex="12pt"/>
    </style:style>
    <style:style style:name="P181" style:family="paragraph" style:parent-style-name="Standard" style:master-page-name="">
      <loext:graphic-properties draw:fill="none"/>
      <style:paragraph-properties fo:margin-left="0cm" fo:margin-right="0cm" fo:margin-top="0cm" fo:margin-bottom="0.282cm" style:contextual-spacing="false" fo:line-height="108%" fo:text-align="start" style:justify-single-word="false" fo:orphans="2" fo:widows="2" fo:text-indent="0cm" style:auto-text-indent="false" style:page-number="auto" fo:background-color="transparent" style:writing-mode="lr-tb"/>
      <style:text-properties style:font-name="Calibri1" fo:font-size="12pt" officeooo:paragraph-rsid="00247489" style:font-size-asian="12pt" style:font-size-complex="12pt"/>
    </style:style>
    <style:style style:name="P182" style:family="paragraph" style:parent-style-name="Standard" style:master-page-name="">
      <loext:graphic-properties draw:fill="none"/>
      <style:paragraph-properties fo:margin-left="0cm" fo:margin-right="0cm" fo:margin-top="0cm" fo:margin-bottom="0.282cm" style:contextual-spacing="false" fo:line-height="108%" fo:text-align="start" style:justify-single-word="false" fo:orphans="2" fo:widows="2" fo:text-indent="0cm" style:auto-text-indent="false" style:page-number="auto" fo:background-color="transparent" style:writing-mode="lr-tb"/>
      <style:text-properties style:font-name="Calibri1" fo:font-size="12pt" fo:font-weight="bold" officeooo:paragraph-rsid="008abb9d" style:font-size-asian="12pt" style:font-weight-asian="bold" style:font-size-complex="12pt" style:font-weight-complex="bold"/>
    </style:style>
    <style:style style:name="P183" style:family="paragraph" style:parent-style-name="Standard">
      <loext:graphic-properties draw:fill="none"/>
      <style:paragraph-properties fo:margin-left="0cm" fo:margin-right="0cm" fo:margin-top="0cm" fo:margin-bottom="0.282cm" style:contextual-spacing="false" fo:line-height="108%" fo:text-align="start" style:justify-single-word="false" fo:orphans="2" fo:widows="2" fo:text-indent="0cm" style:auto-text-indent="false" fo:background-color="transparent" style:writing-mode="lr-tb"/>
      <style:text-properties style:font-name="Calibri1" fo:font-size="12pt" fo:font-weight="bold" officeooo:paragraph-rsid="008abb9d" style:font-size-asian="12pt" style:font-weight-asian="bold" style:font-size-complex="12pt" style:font-weight-complex="bold"/>
    </style:style>
    <style:style style:name="T1" style:family="text">
      <style:text-properties fo:font-size="20pt" style:font-size-asian="20pt" style:font-size-complex="20pt"/>
    </style:style>
    <style:style style:name="T2" style:family="text">
      <style:text-properties fo:font-size="12pt" style:font-size-asian="12pt" style:font-size-complex="12pt"/>
    </style:style>
    <style:style style:name="T3" style:family="text">
      <style:text-properties officeooo:rsid="0006f040"/>
    </style:style>
    <style:style style:name="T4" style:family="text">
      <style:text-properties officeooo:rsid="00112d8a"/>
    </style:style>
    <style:style style:name="T5" style:family="text">
      <style:text-properties officeooo:rsid="0013f369"/>
    </style:style>
    <style:style style:name="T6" style:family="text">
      <style:text-properties officeooo:rsid="001417bf"/>
    </style:style>
    <style:style style:name="T7" style:family="text">
      <style:text-properties fo:letter-spacing="0.002cm"/>
    </style:style>
    <style:style style:name="T8" style:family="text">
      <style:text-properties fo:letter-spacing="0.002cm" fo:font-weight="bold" style:font-weight-asian="bold"/>
    </style:style>
    <style:style style:name="T9" style:family="text">
      <style:text-properties fo:letter-spacing="0.002cm" officeooo:rsid="00265126"/>
    </style:style>
    <style:style style:name="T10" style:family="text">
      <style:text-properties fo:letter-spacing="-0.007cm"/>
    </style:style>
    <style:style style:name="T11" style:family="text">
      <style:text-properties fo:letter-spacing="0.039cm"/>
    </style:style>
    <style:style style:name="T12" style:family="text">
      <style:text-properties fo:letter-spacing="0.037cm"/>
    </style:style>
    <style:style style:name="T13" style:family="text">
      <style:text-properties fo:letter-spacing="-0.002cm"/>
    </style:style>
    <style:style style:name="T14" style:family="text">
      <style:text-properties fo:letter-spacing="-0.002cm" fo:font-weight="bold" style:font-weight-asian="bold"/>
    </style:style>
    <style:style style:name="T15" style:family="text">
      <style:text-properties fo:letter-spacing="-0.005cm"/>
    </style:style>
    <style:style style:name="T16" style:family="text">
      <style:text-properties fo:letter-spacing="-0.004cm"/>
    </style:style>
    <style:style style:name="T17" style:family="text">
      <style:text-properties fo:letter-spacing="-0.011cm"/>
    </style:style>
    <style:style style:name="T18" style:family="text">
      <style:text-properties fo:color="#1f2229" loext:opacity="100%"/>
    </style:style>
    <style:style style:name="T19" style:family="text">
      <style:text-properties fo:color="#1f2229" loext:opacity="100%" fo:letter-spacing="0.002cm"/>
    </style:style>
    <style:style style:name="T20" style:family="text">
      <style:text-properties fo:color="#1f2229" loext:opacity="100%" fo:letter-spacing="0.002cm" fo:font-weight="bold" style:font-weight-asian="bold"/>
    </style:style>
    <style:style style:name="T21" style:family="text">
      <style:text-properties fo:color="#1f2229" loext:opacity="100%" fo:letter-spacing="-0.088cm"/>
    </style:style>
    <style:style style:name="T22" style:family="text">
      <style:text-properties fo:color="#1f2229" loext:opacity="100%" fo:letter-spacing="-0.002cm"/>
    </style:style>
    <style:style style:name="T23" style:family="text">
      <style:text-properties fo:color="#1f2229" loext:opacity="100%" fo:letter-spacing="-0.002cm" fo:font-weight="bold" style:font-weight-asian="bold"/>
    </style:style>
    <style:style style:name="T24" style:family="text">
      <style:text-properties fo:color="#1f2229" loext:opacity="100%" fo:letter-spacing="-0.004cm"/>
    </style:style>
    <style:style style:name="T25" style:family="text">
      <style:text-properties fo:color="#1f2229" loext:opacity="100%" fo:letter-spacing="-0.011cm"/>
    </style:style>
    <style:style style:name="T26" style:family="text">
      <style:text-properties fo:color="#1f2229" loext:opacity="100%" fo:letter-spacing="-0.011cm" fo:font-weight="bold" style:font-weight-asian="bold"/>
    </style:style>
    <style:style style:name="T27" style:family="text">
      <style:text-properties fo:color="#1f2229" loext:opacity="100%" fo:letter-spacing="-0.018cm"/>
    </style:style>
    <style:style style:name="T28" style:family="text">
      <style:text-properties fo:color="#1f2229" loext:opacity="100%" fo:letter-spacing="-0.016cm"/>
    </style:style>
    <style:style style:name="T29" style:family="text">
      <style:text-properties fo:color="#1f2229" loext:opacity="100%" fo:letter-spacing="-0.021cm"/>
    </style:style>
    <style:style style:name="T30" style:family="text">
      <style:text-properties fo:color="#1f2229" loext:opacity="100%" fo:letter-spacing="0.092cm"/>
    </style:style>
    <style:style style:name="T31" style:family="text">
      <style:text-properties fo:color="#1f2229" loext:opacity="100%" fo:letter-spacing="0.093cm"/>
    </style:style>
    <style:style style:name="T32" style:family="text">
      <style:text-properties fo:color="#1f2229" loext:opacity="100%" fo:letter-spacing="0.019cm"/>
    </style:style>
    <style:style style:name="T33" style:family="text">
      <style:text-properties fo:color="#1f2229" loext:opacity="100%" fo:letter-spacing="0.025cm"/>
    </style:style>
    <style:style style:name="T34" style:family="text">
      <style:text-properties fo:color="#1f2229" loext:opacity="100%" fo:letter-spacing="0.026cm"/>
    </style:style>
    <style:style style:name="T35" style:family="text">
      <style:text-properties fo:color="#1f2229" loext:opacity="100%" fo:letter-spacing="0.023cm"/>
    </style:style>
    <style:style style:name="T36" style:family="text">
      <style:text-properties fo:color="#1f2229" loext:opacity="100%" fo:letter-spacing="0.028cm"/>
    </style:style>
    <style:style style:name="T37" style:family="text">
      <style:text-properties fo:color="#1f2229" loext:opacity="100%" fo:letter-spacing="-0.09cm"/>
    </style:style>
    <style:style style:name="T38" style:family="text">
      <style:text-properties fo:color="#1f2229" loext:opacity="100%" fo:letter-spacing="-0.014cm"/>
    </style:style>
    <style:style style:name="T39" style:family="text">
      <style:text-properties fo:color="#1f2229" loext:opacity="100%" fo:letter-spacing="-0.009cm"/>
    </style:style>
    <style:style style:name="T40" style:family="text">
      <style:text-properties fo:color="#1f2229" loext:opacity="100%" fo:letter-spacing="-0.012cm"/>
    </style:style>
    <style:style style:name="T41" style:family="text">
      <style:text-properties fo:color="#1f2229" loext:opacity="100%" fo:letter-spacing="-0.019cm"/>
    </style:style>
    <style:style style:name="T42" style:family="text">
      <style:text-properties fo:color="#1f2229" loext:opacity="100%" fo:letter-spacing="-0.007cm"/>
    </style:style>
    <style:style style:name="T43" style:family="text">
      <style:text-properties fo:color="#1f2229" loext:opacity="100%" fo:letter-spacing="-0.005cm"/>
    </style:style>
    <style:style style:name="T44" style:family="text">
      <style:text-properties fo:color="#1f2229" loext:opacity="100%" fo:letter-spacing="-0.005cm" fo:font-weight="bold" style:font-weight-asian="bold"/>
    </style:style>
    <style:style style:name="T45" style:family="text">
      <style:text-properties fo:color="#1f2229" loext:opacity="100%" fo:letter-spacing="0.004cm"/>
    </style:style>
    <style:style style:name="T46" style:family="text">
      <style:text-properties fo:color="#1f2229" loext:opacity="100%" fo:letter-spacing="-0.023cm"/>
    </style:style>
    <style:style style:name="T47" style:family="text">
      <style:text-properties fo:color="#1f2229" loext:opacity="100%" fo:letter-spacing="0.041cm"/>
    </style:style>
    <style:style style:name="T48" style:family="text">
      <style:text-properties fo:color="#1f2229" loext:opacity="100%" fo:letter-spacing="0.034cm"/>
    </style:style>
    <style:style style:name="T49" style:family="text">
      <style:text-properties fo:color="#1f2229" loext:opacity="100%" fo:letter-spacing="0.035cm"/>
    </style:style>
    <style:style style:name="T50" style:family="text">
      <style:text-properties fo:color="#1f2229" loext:opacity="100%" fo:letter-spacing="0.037cm"/>
    </style:style>
    <style:style style:name="T51" style:family="text">
      <style:text-properties fo:color="#1f2229" loext:opacity="100%" fo:letter-spacing="0.042cm"/>
    </style:style>
    <style:style style:name="T52" style:family="text">
      <style:text-properties fo:color="#1f2229" loext:opacity="100%" fo:letter-spacing="0.018cm"/>
    </style:style>
    <style:style style:name="T53" style:family="text">
      <style:text-properties fo:color="#1f2229" loext:opacity="100%" fo:letter-spacing="0.014cm"/>
    </style:style>
    <style:style style:name="T54" style:family="text">
      <style:text-properties fo:color="#1f2229" loext:opacity="100%" fo:letter-spacing="0.012cm"/>
    </style:style>
    <style:style style:name="T55" style:family="text">
      <style:text-properties fo:color="#1f2229" loext:opacity="100%" fo:letter-spacing="0.011cm"/>
    </style:style>
    <style:style style:name="T56" style:family="text">
      <style:text-properties fo:color="#1f2229" loext:opacity="100%" fo:letter-spacing="0.016cm"/>
    </style:style>
    <style:style style:name="T57" style:family="text">
      <style:text-properties fo:color="#1f2229" loext:opacity="100%" fo:letter-spacing="0.088cm"/>
    </style:style>
    <style:style style:name="T58" style:family="text">
      <style:text-properties fo:color="#1f2229" loext:opacity="100%" fo:letter-spacing="-0.025cm"/>
    </style:style>
    <style:style style:name="T59" style:family="text">
      <style:text-properties fo:color="#1f2229" loext:opacity="100%" fo:font-weight="bold" style:font-weight-asian="bold"/>
    </style:style>
    <style:style style:name="T60" style:family="text">
      <style:text-properties fo:color="#1f2229" loext:opacity="100%" fo:letter-spacing="0.039cm"/>
    </style:style>
    <style:style style:name="T61" style:family="text">
      <style:text-properties fo:color="#1f2229" loext:opacity="100%" fo:letter-spacing="0.044cm"/>
    </style:style>
    <style:style style:name="T62" style:family="text">
      <style:text-properties fo:color="#1f2229" loext:opacity="100%" fo:letter-spacing="0.005cm"/>
    </style:style>
    <style:style style:name="T63" style:family="text">
      <style:text-properties fo:color="#1f2229" loext:opacity="100%" fo:letter-spacing="0.032cm"/>
    </style:style>
    <style:style style:name="T64" style:family="text">
      <style:text-properties fo:color="#1f2229" loext:opacity="100%" fo:letter-spacing="0.007cm"/>
    </style:style>
    <style:style style:name="T65" style:family="text">
      <style:text-properties fo:color="#1f2229" loext:opacity="100%" officeooo:rsid="001e1bd3"/>
    </style:style>
    <style:style style:name="T66" style:family="text">
      <style:text-properties fo:color="#1f2229" loext:opacity="100%" officeooo:rsid="0040c664"/>
    </style:style>
    <style:style style:name="T67" style:family="text">
      <style:text-properties fo:color="#1f2229" loext:opacity="100%" officeooo:rsid="004fdecc"/>
    </style:style>
    <style:style style:name="T68" style:family="text">
      <style:text-properties fo:color="#1f2229" loext:opacity="100%" officeooo:rsid="005d46aa"/>
    </style:style>
    <style:style style:name="T69" style:family="text">
      <style:text-properties fo:color="#1f2229" loext:opacity="100%" officeooo:rsid="005fbf64"/>
    </style:style>
    <style:style style:name="T70" style:family="text">
      <style:text-properties fo:color="#1f2229" loext:opacity="100%" fo:font-size="14pt" style:font-size-asian="14pt" style:font-size-complex="14pt"/>
    </style:style>
    <style:style style:name="T71" style:family="text">
      <style:text-properties fo:color="#1f2229" loext:opacity="100%" fo:font-size="14pt" officeooo:rsid="005d46aa" style:font-size-asian="14pt" style:font-size-complex="14pt"/>
    </style:style>
    <style:style style:name="T72" style:family="text">
      <style:text-properties fo:color="#1f2229" loext:opacity="100%" fo:font-size="14pt" officeooo:rsid="007d30b6" style:font-size-asian="14pt" style:font-size-complex="14pt"/>
    </style:style>
    <style:style style:name="T73" style:family="text">
      <style:text-properties fo:color="#1f2229" loext:opacity="100%" fo:font-size="14pt" fo:letter-spacing="-0.018cm" style:font-size-asian="14pt" style:font-size-complex="14pt"/>
    </style:style>
    <style:style style:name="T74" style:family="text">
      <style:text-properties fo:color="#1f2229" loext:opacity="100%" fo:font-size="14pt" fo:letter-spacing="-0.016cm" style:font-size-asian="14pt" style:font-size-complex="14pt"/>
    </style:style>
    <style:style style:name="T75" style:family="text">
      <style:text-properties fo:color="#1f2229" loext:opacity="100%" fo:font-size="14pt" fo:letter-spacing="-0.021cm" style:font-size-asian="14pt" style:font-size-complex="14pt"/>
    </style:style>
    <style:style style:name="T76" style:family="text">
      <style:text-properties fo:color="#1f2229" loext:opacity="100%" fo:font-size="14pt" fo:letter-spacing="-0.014cm" style:font-size-asian="14pt" style:font-size-complex="14pt"/>
    </style:style>
    <style:style style:name="T77" style:family="text">
      <style:text-properties fo:color="#1f2229" loext:opacity="100%" fo:font-size="14pt" fo:letter-spacing="-0.019cm" style:font-size-asian="14pt" style:font-size-complex="14pt"/>
    </style:style>
    <style:style style:name="T78" style:family="text">
      <style:text-properties fo:color="#1f2229" loext:opacity="100%" fo:font-size="14pt" fo:letter-spacing="-0.002cm" style:font-size-asian="14pt" style:font-size-complex="14pt"/>
    </style:style>
    <style:style style:name="T79" style:family="text">
      <style:text-properties fo:color="#1f2229" loext:opacity="100%" fo:font-size="14pt" fo:letter-spacing="-0.007cm" style:font-size-asian="14pt" style:font-size-complex="14pt"/>
    </style:style>
    <style:style style:name="T80" style:family="text">
      <style:text-properties fo:color="#1f2229" loext:opacity="100%" fo:font-size="14pt" fo:letter-spacing="-0.011cm" style:font-size-asian="14pt" style:font-size-complex="14pt"/>
    </style:style>
    <style:style style:name="T81" style:family="text">
      <style:text-properties fo:color="#1f2229" loext:opacity="100%" fo:font-size="14pt" fo:letter-spacing="-0.023cm" style:font-size-asian="14pt" style:font-size-complex="14pt"/>
    </style:style>
    <style:style style:name="T82" style:family="text">
      <style:text-properties fo:color="#1f2229" loext:opacity="100%" fo:font-size="14pt" fo:letter-spacing="-0.009cm" style:font-size-asian="14pt" style:font-size-complex="14pt"/>
    </style:style>
    <style:style style:name="T83" style:family="text">
      <style:text-properties fo:color="#1f2229" loext:opacity="100%" fo:font-size="14pt" fo:letter-spacing="-0.005cm" style:font-size-asian="14pt" style:font-size-complex="14pt"/>
    </style:style>
    <style:style style:name="T84" style:family="text">
      <style:text-properties fo:color="#1f2229" loext:opacity="100%" officeooo:rsid="00847693"/>
    </style:style>
    <style:style style:name="T85" style:family="text">
      <style:text-properties fo:color="#1f2229" loext:opacity="100%" officeooo:rsid="008b999a"/>
    </style:style>
    <style:style style:name="T86" style:family="text">
      <style:text-properties fo:letter-spacing="-0.018cm"/>
    </style:style>
    <style:style style:name="T87" style:family="text">
      <style:text-properties fo:letter-spacing="-0.012cm"/>
    </style:style>
    <style:style style:name="T88" style:family="text">
      <style:text-properties fo:letter-spacing="-0.014cm"/>
    </style:style>
    <style:style style:name="T89" style:family="text">
      <style:text-properties fo:letter-spacing="-0.088cm"/>
    </style:style>
    <style:style style:name="T90" style:family="text">
      <style:text-properties fo:letter-spacing="0.004cm"/>
    </style:style>
    <style:style style:name="T91" style:family="text">
      <style:text-properties fo:letter-spacing="0.076cm"/>
    </style:style>
    <style:style style:name="T92" style:family="text">
      <style:text-properties fo:letter-spacing="0.078cm"/>
    </style:style>
    <style:style style:name="T93" style:family="text">
      <style:text-properties fo:letter-spacing="0.071cm"/>
    </style:style>
    <style:style style:name="T94" style:family="text">
      <style:text-properties fo:letter-spacing="0.069cm"/>
    </style:style>
    <style:style style:name="T95" style:family="text">
      <style:text-properties fo:letter-spacing="0.074cm"/>
    </style:style>
    <style:style style:name="T96" style:family="text">
      <style:text-properties fo:letter-spacing="0.058cm"/>
    </style:style>
    <style:style style:name="T97" style:family="text">
      <style:text-properties fo:letter-spacing="0.065cm"/>
    </style:style>
    <style:style style:name="T98" style:family="text">
      <style:text-properties fo:letter-spacing="0.092cm"/>
    </style:style>
    <style:style style:name="T99" style:family="text">
      <style:text-properties fo:letter-spacing="-0.019cm"/>
    </style:style>
    <style:style style:name="T100" style:family="text">
      <style:text-properties fo:letter-spacing="-0.016cm"/>
    </style:style>
    <style:style style:name="T101" style:family="text">
      <style:text-properties fo:letter-spacing="-0.023cm"/>
    </style:style>
    <style:style style:name="T102" style:family="text">
      <style:text-properties fo:letter-spacing="0.034cm"/>
    </style:style>
    <style:style style:name="T103" style:family="text">
      <style:text-properties fo:letter-spacing="0.035cm"/>
    </style:style>
    <style:style style:name="T104" style:family="text">
      <style:text-properties fo:letter-spacing="0.032cm"/>
    </style:style>
    <style:style style:name="T105" style:family="text">
      <style:text-properties officeooo:rsid="0023b1de"/>
    </style:style>
    <style:style style:name="T106" style:family="text">
      <style:text-properties officeooo:rsid="00247489"/>
    </style:style>
    <style:style style:name="T107" style:family="text">
      <style:text-properties style:font-name="Calibri1" fo:font-size="12pt" style:font-size-asian="12pt" style:font-size-complex="12pt"/>
    </style:style>
    <style:style style:name="T108" style:family="text">
      <style:text-properties style:font-name="Calibri1" fo:font-size="12pt" fo:font-weight="bold" style:font-size-asian="12pt" style:font-weight-asian="bold" style:font-size-complex="12pt" style:font-weight-complex="bold"/>
    </style:style>
    <style:style style:name="T109" style:family="text">
      <style:text-properties style:font-name="Calibri1" fo:font-size="14pt" fo:font-weight="bold" style:font-size-asian="14pt" style:font-weight-asian="bold" style:font-size-complex="14pt" style:font-weight-complex="bold"/>
    </style:style>
    <style:style style:name="T110" style:family="text">
      <style:text-properties style:font-name="Calibri1" fo:font-size="14pt" fo:letter-spacing="-0.011cm" fo:font-weight="bold" style:font-size-asian="14pt" style:font-weight-asian="bold" style:font-size-complex="14pt" style:font-weight-complex="bold"/>
    </style:style>
    <style:style style:name="T111" style:family="text">
      <style:text-properties fo:letter-spacing="-0.101cm"/>
    </style:style>
    <style:style style:name="T112" style:family="text">
      <style:text-properties fo:letter-spacing="0.097cm"/>
    </style:style>
    <style:style style:name="T113" style:family="text">
      <style:text-properties fo:letter-spacing="0.016cm"/>
    </style:style>
    <style:style style:name="T114" style:family="text">
      <style:text-properties fo:letter-spacing="0.014cm"/>
    </style:style>
    <style:style style:name="T115" style:family="text">
      <style:text-properties fo:letter-spacing="0.012cm"/>
    </style:style>
    <style:style style:name="T116" style:family="text">
      <style:text-properties fo:letter-spacing="0.012cm" fo:font-weight="bold" style:font-weight-asian="bold"/>
    </style:style>
    <style:style style:name="T117" style:family="text">
      <style:text-properties fo:letter-spacing="0.007cm"/>
    </style:style>
    <style:style style:name="T118" style:family="text">
      <style:text-properties fo:letter-spacing="0.018cm"/>
    </style:style>
    <style:style style:name="T119" style:family="text">
      <style:text-properties fo:letter-spacing="0.019cm"/>
    </style:style>
    <style:style style:name="T120" style:family="text">
      <style:text-properties fo:letter-spacing="0.023cm"/>
    </style:style>
    <style:style style:name="T121" style:family="text">
      <style:text-properties fo:letter-spacing="0.081cm"/>
    </style:style>
    <style:style style:name="T122" style:family="text">
      <style:text-properties fo:letter-spacing="0.083cm"/>
    </style:style>
    <style:style style:name="T123" style:family="text">
      <style:text-properties fo:letter-spacing="0.09cm"/>
    </style:style>
    <style:style style:name="T124" style:family="text">
      <style:text-properties fo:letter-spacing="0.086cm"/>
    </style:style>
    <style:style style:name="T125" style:family="text">
      <style:text-properties fo:letter-spacing="0.088cm"/>
    </style:style>
    <style:style style:name="T126" style:family="text">
      <style:text-properties fo:letter-spacing="0.079cm"/>
    </style:style>
    <style:style style:name="T127" style:family="text">
      <style:text-properties fo:letter-spacing="-0.092cm"/>
    </style:style>
    <style:style style:name="T128" style:family="text">
      <style:text-properties fo:letter-spacing="0.011cm"/>
    </style:style>
    <style:style style:name="T129" style:family="text">
      <style:text-properties fo:letter-spacing="0.009cm"/>
    </style:style>
    <style:style style:name="T130" style:family="text">
      <style:text-properties fo:letter-spacing="0.021cm"/>
    </style:style>
    <style:style style:name="T131" style:family="text">
      <style:text-properties fo:letter-spacing="-0.009cm"/>
    </style:style>
    <style:style style:name="T132" style:family="text">
      <style:text-properties officeooo:rsid="001a3332"/>
    </style:style>
    <style:style style:name="T133" style:family="text">
      <style:text-properties fo:font-weight="bold" style:font-weight-asian="bold"/>
    </style:style>
    <style:style style:name="T134" style:family="text">
      <style:text-properties fo:font-weight="bold" style:font-weight-asian="bold" style:font-weight-complex="bold"/>
    </style:style>
    <style:style style:name="T135" style:family="text">
      <style:text-properties fo:letter-spacing="0.042cm"/>
    </style:style>
    <style:style style:name="T136" style:family="text">
      <style:text-properties fo:letter-spacing="0.041cm"/>
    </style:style>
    <style:style style:name="T137" style:family="text">
      <style:text-properties fo:letter-spacing="0.051cm"/>
    </style:style>
    <style:style style:name="T138" style:family="text">
      <style:text-properties fo:letter-spacing="-0.09cm" fo:font-weight="bold" style:font-weight-asian="bold"/>
    </style:style>
    <style:style style:name="T139" style:family="text">
      <style:text-properties fo:letter-spacing="0.005cm" fo:font-weight="bold" style:font-weight-asian="bold"/>
    </style:style>
    <style:style style:name="T140" style:family="text">
      <style:text-properties fo:letter-spacing="0.06cm"/>
    </style:style>
    <style:style style:name="T141" style:family="text">
      <style:text-properties officeooo:rsid="00107b66"/>
    </style:style>
    <style:style style:name="T142" style:family="text">
      <style:text-properties officeooo:rsid="002c5b11"/>
    </style:style>
    <style:style style:name="T143" style:family="text">
      <style:text-properties officeooo:rsid="00360ecf"/>
    </style:style>
    <style:style style:name="T144" style:family="text">
      <style:text-properties officeooo:rsid="00675825"/>
    </style:style>
    <style:style style:name="T145" style:family="text">
      <style:text-properties officeooo:rsid="0069653a"/>
    </style:style>
    <style:style style:name="T146" style:family="text">
      <style:text-properties officeooo:rsid="006b0c81"/>
    </style:style>
    <style:style style:name="T147" style:family="text">
      <style:text-properties officeooo:rsid="006eb19e"/>
    </style:style>
    <style:style style:name="T148" style:family="text">
      <style:text-properties officeooo:rsid="0070df1c"/>
    </style:style>
    <style:style style:name="T149" style:family="text">
      <style:text-properties fo:font-size="14pt" style:font-size-asian="14pt" style:font-size-complex="14pt"/>
    </style:style>
    <style:style style:name="T150" style:family="text">
      <style:text-properties fo:font-size="14pt" officeooo:rsid="007a781f" style:font-size-asian="14pt" style:font-size-complex="14pt"/>
    </style:style>
    <style:style style:name="T151" style:family="text">
      <style:text-properties fo:font-size="14pt" officeooo:rsid="007f3047" style:font-size-asian="14pt" style:font-size-complex="14pt"/>
    </style:style>
    <style:style style:name="T152" style:family="text">
      <style:text-properties fo:font-size="14pt" fo:font-weight="bold" style:font-size-asian="14pt" style:font-weight-asian="bold" style:font-size-complex="14pt" style:font-weight-complex="bold"/>
    </style:style>
    <style:style style:name="T153" style:family="text">
      <style:text-properties fo:font-size="14pt" fo:font-weight="bold" officeooo:rsid="001a3332" style:font-size-asian="14pt" style:font-weight-asian="bold" style:font-size-complex="14pt" style:font-weight-complex="bold"/>
    </style:style>
    <style:style style:name="T154" style:family="text">
      <style:text-properties fo:font-size="14pt" fo:font-weight="bold" officeooo:rsid="00265126" style:font-size-asian="14pt" style:font-weight-asian="bold" style:font-size-complex="14pt" style:font-weight-complex="bold"/>
    </style:style>
    <style:style style:name="T155" style:family="text">
      <style:text-properties fo:font-size="14pt" fo:font-weight="bold" officeooo:rsid="007a2f1c" style:font-size-asian="14pt" style:font-weight-asian="bold" style:font-size-complex="14pt" style:font-weight-complex="bold"/>
    </style:style>
    <style:style style:name="T156" style:family="text">
      <style:text-properties fo:font-size="14pt" fo:font-weight="bold" officeooo:rsid="007bdf4f" style:font-size-asian="14pt" style:font-weight-asian="bold" style:font-size-complex="14pt" style:font-weight-complex="bold"/>
    </style:style>
    <style:style style:name="T157" style:family="text">
      <style:text-properties fo:font-size="14pt" fo:font-weight="bold" officeooo:rsid="007f9a06" style:font-size-asian="14pt" style:font-weight-asian="bold" style:font-size-complex="14pt" style:font-weight-complex="bold"/>
    </style:style>
    <style:style style:name="T158" style:family="text">
      <style:text-properties fo:font-size="14pt" fo:font-weight="bold" officeooo:rsid="00129dac" style:font-size-asian="14pt" style:font-weight-asian="bold" style:font-size-complex="14pt" style:font-weight-complex="bold"/>
    </style:style>
    <style:style style:name="T159" style:family="text">
      <style:text-properties fo:font-size="14pt" fo:font-weight="bold" officeooo:rsid="00893570" style:font-size-asian="14pt" style:font-weight-asian="bold" style:font-size-complex="14pt" style:font-weight-complex="bold"/>
    </style:style>
    <style:style style:name="T160" style:family="text">
      <style:text-properties officeooo:rsid="007a781f"/>
    </style:style>
    <style:style style:name="T161" style:family="text">
      <style:text-properties officeooo:rsid="00893570"/>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55cm" fo:text-indent="-0.635cm" fo:margin-left="8.25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loext:marker-style-name="T1"><text:span text:style-name="T1"><text:s text:c="6"/>PROTOCOLLO ACCOGLIENZA ALUNNI STRANIERI</text:span><text:span text:style-name="T1"/></text:p>
      <text:p text:style-name="P178" loext:marker-style-name="T1"/>
      <text:p text:style-name="P179" loext:marker-style-name="T2"><text:span text:style-name="T2"><text:s text:c="24"/></text:span><text:span text:style-name="T107"><text:s text:c="24"/></text:span><text:span text:style-name="T108"><text:s/></text:span><text:span text:style-name="T109"><text:s/>Il protocollo Riferimenti</text:span><text:span text:style-name="T110"> </text:span><text:span text:style-name="T109">normativi:</text:span></text:p>
      <text:p text:style-name="P108"/>
      <text:p text:style-name="P1">C.M. n.301/90 , C.M. n.205/90<text:span text:style-name="T112"> </text:span>, Circolare del Ministero degli Interni<text:span text:style-name="T112"> </text:span>e C.M. n.5/94: l'iscrizione di minori<text:span text:style-name="T7"> </text:span>stranieri alla scuola dell'obbligo, ancorché sprovvisti di permesso di soggiorno, sino alla regolarizzazione della<text:span text:style-name="T7"> </text:span>posizione;</text:p>
      <text:p text:style-name="P2">Legge<text:span text:style-name="T7"> </text:span>6<text:span text:style-name="T7"> </text:span>marzo<text:span text:style-name="T7"> </text:span>1998, n.40 "Disciplina<text:span text:style-name="T7"> </text:span>dell'immigrazione<text:span text:style-name="T7"> </text:span>e<text:span text:style-name="T7"> </text:span>norme<text:span text:style-name="T7"> </text:span>sulla<text:span text:style-name="T7"> </text:span>condizione<text:span text:style-name="T7"> </text:span>dello straniero", cit., in<text:span text:style-name="T7"> </text:span>particolare<text:span text:style-name="T113"> </text:span>l'art.<text:span text:style-name="T114"> </text:span>36<text:span text:style-name="T115"> </text:span>("I<text:span text:style-name="T117"> </text:span>minori<text:span text:style-name="T118"> </text:span>stranieri<text:span text:style-name="T119"> </text:span>sul<text:span text:style-name="T114"> </text:span>territorio<text:span text:style-name="T113"> </text:span>sono<text:span text:style-name="T118"> </text:span>soggetti<text:span text:style-name="T119"> </text:span>all'obbligo<text:span text:style-name="T120"> </text:span>scolastico;<text:span text:style-name="T118"> </text:span>ad<text:span text:style-name="T115"> </text:span>essi<text:span text:style-name="T119"> </text:span>si<text:span text:style-name="T114"> </text:span>applicano<text:span text:style-name="T113"> </text:span>tutte<text:span text:style-name="T7"> </text:span>le disposizioni vigenti in materia di diritto all'istruzione, di accesso ai servizi educativi, di partecipazione alla vita<text:span text:style-name="T7"> </text:span>della<text:span text:style-name="T15"> </text:span>comunità<text:span text:style-name="T16"> </text:span>scolastica").</text:p>
      <text:p text:style-name="P7">D.P.R.<text:span text:style-name="T121"> </text:span>n.<text:span text:style-name="T122"> </text:span>394<text:span text:style-name="T121"> </text:span>del<text:span text:style-name="T123"> </text:span>31/08/1999<text:span text:style-name="T124"> </text:span>"Regolamento<text:span text:style-name="T125"> </text:span>recante<text:span text:style-name="T121"> </text:span>norme<text:span text:style-name="T92"> </text:span>di<text:span text:style-name="T126"> </text:span>attuazione<text:span text:style-name="T124"> </text:span>del<text:span text:style-name="T121"> </text:span>testo<text:span text:style-name="T122"> </text:span>unico<text:span text:style-name="T92"> </text:span>delle<text:span text:style-name="T91"> </text:span>disposizioni<text:span text:style-name="T127"> </text:span>concernenti la disciplina dell'immigrazione e norme sulla condizione dello straniero.. .", in particolare, art. 45 che<text:span text:style-name="T127"> </text:span>regolamenta l'assegnazione degli alunni stranieri alle classi e la possibilità di individualizzazione dei percorsi;<text:span text:style-name="T7"> </text:span>Relativamente<text:span text:style-name="T113"> </text:span>al<text:span text:style-name="T119"> </text:span>riconoscimento<text:span text:style-name="T114"> </text:span>dei<text:span text:style-name="T114"> </text:span>titoli<text:span text:style-name="T113"> </text:span>di<text:span text:style-name="T128"> </text:span>studio<text:span text:style-name="T129"> </text:span>conseguiti<text:span text:style-name="T130"> </text:span>dagli<text:span text:style-name="T119"> </text:span>stranieri<text:span text:style-name="T120"> </text:span>nel<text:span text:style-name="T117"> </text:span>Paese<text:span text:style-name="T128"> </text:span>d'origine,<text:span text:style-name="T113"> </text:span>le<text:span text:style-name="T118"> </text:span>disposizioni<text:span text:style-name="T7"> </text:span>sono<text:span text:style-name="T114"> </text:span>costituite<text:span text:style-name="T118"> </text:span>dal<text:span text:style-name="T130"> </text:span>D.M.<text:span text:style-name="T128"> </text:span>10/06/1982<text:span text:style-name="T128"> </text:span>(G.U.<text:span text:style-name="T119"> </text:span>n.163<text:span text:style-name="T118"> </text:span>del<text:span text:style-name="T130"> </text:span>16/06/1982),<text:span text:style-name="T119"> </text:span>dalla<text:span text:style-name="T114"> </text:span>C.M.<text:span text:style-name="T119"> </text:span>n.<text:span text:style-name="T128"> </text:span>264<text:span text:style-name="T118"> </text:span>del<text:span text:style-name="T130"> </text:span>06/08/1982<text:span text:style-name="T129"> </text:span>e<text:span text:style-name="T114"> </text:span>dagli<text:span text:style-name="T129"> </text:span>artt.<text:span text:style-name="T127"> </text:span>381<text:span text:style-name="T13"> </text:span>-390 del<text:span text:style-name="T7"> </text:span>D.L.vo n.297/94<text:span text:style-name="T13"> </text:span>(Testo<text:span text:style-name="T13"> </text:span>Unico delle<text:span text:style-name="T16"> </text:span>leggi<text:span text:style-name="T16"> </text:span>dell'istruzione).</text:p>
      <text:p text:style-name="P3">Obbligo scolastico: l'iscrizione alle classi della scuola dell'obbligo va accolta in qualsiasi momento dell'anno, in<text:span text:style-name="T7"> </text:span>coincidenza con il loro arrivo sul suolo nazionale (D.P.R. n.394/99, art. 45, C.M. del 23/03/2000 n.87 e C.M. del<text:span text:style-name="T7"> </text:span>05/01/2001, n.3 ). Gli studenti stranieri vanno accolti anche se sprovvisti di permesso di soggiorno o privi di<text:span text:style-name="T7"> </text:span>documentazione<text:span text:style-name="T87"> </text:span>(art.<text:span text:style-name="T131"> </text:span>45 del<text:span text:style-name="T15"> </text:span>DPR<text:span text:style-name="T17"> </text:span>n.394/99);</text:p>
      <text:p text:style-name="P4">All'atto d'iscrizione i genitori, o esercenti la patria potestà, possono presentare in luogo delle certificazioni<text:span text:style-name="T7"> </text:span>rilasciate dall'autorità competente (anagrafe comunale) un'autocertificazione (D.P.R. n.394/99) relativamente alle<text:span text:style-name="T7"> </text:span>vaccinazioni effettuate;</text:p>
      <text:p text:style-name="P5">Il<text:span text:style-name="T7"> </text:span>minore<text:span text:style-name="T7"> </text:span>straniero<text:span text:style-name="T7"> </text:span>viene<text:span text:style-name="T7"> </text:span>iscritto,<text:span text:style-name="T7"> </text:span>in<text:span text:style-name="T7"> </text:span>via<text:span text:style-name="T7"> </text:span>generale,<text:span text:style-name="T7"> </text:span>alla<text:span text:style-name="T7"> </text:span>classe<text:span text:style-name="T7"> </text:span>corrispondente<text:span text:style-name="T7"> </text:span>all'età<text:span text:style-name="T7"> </text:span>anagrafica<text:span text:style-name="T7"> </text:span>(art.45<text:span text:style-name="T7"> </text:span>del<text:span text:style-name="T7"> </text:span>D.P.R.n.394/99);</text:p>
      <text:p text:style-name="P6">Legge n.40/1998: "La comunità scolastica accoglie le differenze linguistiche e culturali come valore da porre a<text:span text:style-name="T7"> </text:span>fondamento del rispetto reciproco, dello scambio tra le culture e della tolleranza; a tal fine promuove e favorisce<text:span text:style-name="T7"> </text:span>iniziative volte all'accoglienza, alla tutela della cultura e della lingua d'origine e alla realizzazione di attività<text:span text:style-name="T7"> </text:span>interculturali comuni"<text:span text:style-name="T15"> </text:span>(art.36, comma<text:span text:style-name="T117"> </text:span>III);</text:p>
      <text:p text:style-name="P6"/>
      <text:p text:style-name="P8"><text:s text:c="8"/></text:p>
      <text:p text:style-name="P9"><text:s text:c="52"/></text:p>
      <text:p text:style-name="P9"/>
      <text:p text:style-name="P9"/>
      <text:p text:style-name="P9"><text:soft-page-break/></text:p>
      <text:p text:style-name="P9"/>
      <text:p text:style-name="P12"><text:s text:c="58"/><text:span text:style-name="T134"><text:s/></text:span><text:span text:style-name="T153">IL Protocollo Accoglie</text:span><text:span text:style-name="T154">n</text:span><text:span text:style-name="T153">za</text:span></text:p>
      <text:p text:style-name="P32">E’<text:span text:style-name="T7"> </text:span>un<text:span text:style-name="T7"> </text:span>documento<text:span text:style-name="T7"> <text:s/></text:span><text:span text:style-name="T133">deliberato</text:span><text:span text:style-name="T8"> </text:span><text:span text:style-name="T133">dal</text:span><text:span text:style-name="T8"> </text:span><text:span text:style-name="T133">Collegio</text:span><text:span text:style-name="T8"> </text:span>ed<text:span text:style-name="T7"> </text:span>inserito<text:span text:style-name="T7"> </text:span>nel<text:span text:style-name="T7"> </text:span><text:span text:style-name="T133">P.T.O.F</text:span>..<text:span text:style-name="T7"> </text:span><text:span text:style-name="T9">H</text:span>a<text:span text:style-name="T7"> </text:span>la<text:span text:style-name="T7"> </text:span>finalità<text:span text:style-name="T7"> </text:span>di<text:span text:style-name="T7"> </text:span>consentire l'attuazione operativa delle indicazioni normative contenute nell'art. 45 del DPR<text:span text:style-name="T7"> </text:span>31/07/99 n. 394 intitolato “Iscrizione scolastica” e nelle “Linee guida per l’accoglienza e<text:span text:style-name="T7"> </text:span>l’integrazione<text:span text:style-name="T7"> </text:span>degli<text:span text:style-name="T7"> </text:span>alunni<text:span text:style-name="T7"> </text:span>stranieri<text:span text:style-name="T7"> </text:span>2014”,<text:span text:style-name="T7"> </text:span>trasmesse<text:span text:style-name="T7"> </text:span>con<text:span text:style-name="T7"> </text:span>la<text:span text:style-name="T7"> </text:span>Nota<text:span text:style-name="T7"> </text:span>MIUR<text:span text:style-name="T7"> </text:span>n.<text:span text:style-name="T7"> </text:span>4233<text:span text:style-name="T7"> </text:span>del<text:span text:style-name="T7"> </text:span>19<text:span text:style-name="T7"> </text:span>febbraio<text:span text:style-name="T10"> </text:span>2014.</text:p>
      <text:p text:style-name="P32">Il protocollo di “Inclusione degli alunni stranieri senza o senza adeguata alfabetizzazione<text:span text:style-name="T7"> </text:span>italiana” contiene informazioni sulle pratiche per l’inclusione degli alunni stranieri privi di<text:span text:style-name="T7"> </text:span>adeguata conoscenza della lingua italiana; definisce i ruoli ed i compiti di ciascuno; traccia le<text:span text:style-name="T7"> </text:span>linee<text:span text:style-name="T115"> </text:span>di<text:span text:style-name="T115"> </text:span>tutte<text:span text:style-name="T115"> </text:span>quelle<text:span text:style-name="T128"> </text:span>attività<text:span text:style-name="T113"> </text:span>volte<text:span text:style-name="T113"> </text:span>a<text:span text:style-name="T115"> </text:span>favorire<text:span text:style-name="T113"> </text:span>un<text:span text:style-name="T117"> </text:span>reale<text:span text:style-name="T115"> </text:span>percorso<text:span text:style-name="T113"> </text:span>di<text:span text:style-name="T115"> </text:span>apprendimento<text:span text:style-name="T114"> </text:span>e<text:span text:style-name="T115"> </text:span>migliorare<text:span text:style-name="T7"> </text:span>il processo di integrazione degli alunni stranieri privi di adeguata conoscenza della lingua<text:span text:style-name="T7"> </text:span>italiana.<text:span text:style-name="T11"> </text:span>Il<text:span text:style-name="T135"> </text:span>protocollo<text:span text:style-name="T11"> </text:span>costituisce<text:span text:style-name="T11"> </text:span>uno<text:span text:style-name="T136"> </text:span>strumento<text:span text:style-name="T11"> </text:span>di<text:span text:style-name="T11"> </text:span>lavoro<text:span text:style-name="T11"> </text:span>e<text:span text:style-name="T11"> </text:span>come<text:span text:style-name="T136"> </text:span>tale<text:span text:style-name="T12"> </text:span>può<text:span text:style-name="T136"> </text:span>essere<text:span text:style-name="T137"> </text:span><text:span text:style-name="T133">integrato</text:span><text:span text:style-name="T138"> </text:span><text:span text:style-name="T133">e</text:span><text:span text:style-name="T139"> </text:span><text:span text:style-name="T133">rivisto</text:span><text:span text:style-name="T116"> </text:span><text:span text:style-name="T133">in itinere</text:span><text:span text:style-name="T14"> </text:span><text:span text:style-name="T133">s</text:span>ulla<text:span text:style-name="T15"> </text:span>base<text:span text:style-name="T16"> </text:span>delle<text:span text:style-name="T15"> </text:span>esigenze<text:span text:style-name="T16"> </text:span>e<text:span text:style-name="T17"> </text:span>delle<text:span text:style-name="T131"> </text:span>risorse della<text:span text:style-name="T16"> </text:span>scuola. <text:span text:style-name="T142">O</text:span><text:span text:style-name="T132">b</text:span>iettivo principale del protocollo accoglienza stranieri è la condivisione e la <text:s/>realizzazione di attività <text:s/>riguardanti l’accoglienza e l’integrazione degli alunni , attraverso l’attivazione di percorsi di acquisizione o di potenziamento della lingua <text:s/>italiana.</text:p>
      <text:p text:style-name="P34"/>
      <text:p text:style-name="P32"><text:span text:style-name="T18">La Nota MIUR prot. n. 465 del 27 gennaio 2012 precisa che per gli alunni stranieri che giungono in</text:span><text:span text:style-name="T19"> </text:span><text:span text:style-name="T18">Italia ancora sottoposti all’obbligo di istruzione (ossia inferiori ai 16 anni), ai sensi dell’art. 45,</text:span><text:span text:style-name="T19"> </text:span><text:span text:style-name="T18">comma</text:span><text:span text:style-name="T19"> </text:span><text:span text:style-name="T18">2 del</text:span><text:span text:style-name="T19"> </text:span><text:span text:style-name="T18">D.P.R.</text:span><text:span text:style-name="T19"> </text:span><text:span text:style-name="T18">394/1999,</text:span><text:span text:style-name="T19"> </text:span><text:span text:style-name="T18">l’iscrizione</text:span><text:span text:style-name="T19"> </text:span><text:span text:style-name="T18">avviene</text:span><text:span text:style-name="T19"> </text:span><text:span text:style-name="T18">di</text:span><text:span text:style-name="T19"> </text:span><text:span text:style-name="T18">regola</text:span><text:span text:style-name="T19"> </text:span><text:span text:style-name="T18">alla</text:span><text:span text:style-name="T19"> </text:span><text:span text:style-name="T18">classe</text:span><text:span text:style-name="T19"> </text:span><text:span text:style-name="T18">corrispondente</text:span><text:span text:style-name="T19"> </text:span><text:span text:style-name="T18">all’età</text:span><text:span text:style-name="T19"> </text:span><text:span text:style-name="T18">anagrafica, salvo che il collegio dei docenti deliberi l’iscrizione ad una classe diversa, tenendo</text:span><text:span text:style-name="T19"> </text:span><text:span text:style-name="T18">conto:</text:span></text:p>
      <text:p text:style-name="P33"/>
      <text:list text:style-name="WWNum3">
        <text:list-item>
          <text:p text:style-name="P123"><text:span text:style-name="T18">dell’ordinamento degli studi del Paese di provenienza dell’alunno, che può determinare</text:span><text:span text:style-name="T19"> </text:span><text:span text:style-name="T18">l’iscrizione</text:span><text:span text:style-name="T19"> </text:span><text:span text:style-name="T18">ad</text:span><text:span text:style-name="T19"> </text:span><text:span text:style-name="T18">una</text:span><text:span text:style-name="T19"> </text:span><text:span text:style-name="T18">classe</text:span><text:span text:style-name="T19"> </text:span><text:span text:style-name="T18">immediatamente</text:span><text:span text:style-name="T19"> </text:span><text:span text:style-name="T18">inferiore</text:span><text:span text:style-name="T19"> </text:span><text:span text:style-name="T18">o</text:span><text:span text:style-name="T19"> </text:span><text:span text:style-name="T18">superiore</text:span><text:span text:style-name="T19"> </text:span><text:span text:style-name="T18">rispetto</text:span><text:span text:style-name="T19"> </text:span><text:span text:style-name="T18">a</text:span><text:span text:style-name="T19"> </text:span><text:span text:style-name="T18">quella</text:span><text:span text:style-name="T19"> </text:span><text:span text:style-name="T18">corrispondente</text:span><text:span text:style-name="T22"> </text:span><text:span text:style-name="T18">all’età</text:span><text:span text:style-name="T22"> </text:span><text:span text:style-name="T18">anagrafica;</text:span></text:p>
        </text:list-item>
        <text:list-item>
          <text:p text:style-name="P152"><text:span text:style-name="T18">dell’accertamento</text:span><text:span text:style-name="T41"> </text:span><text:span text:style-name="T18">di</text:span><text:span text:style-name="T28"> </text:span><text:span text:style-name="T18">competenze,</text:span><text:span text:style-name="T39"> </text:span><text:span text:style-name="T18">abilità</text:span><text:span text:style-name="T27"> </text:span><text:span text:style-name="T18">e</text:span><text:span text:style-name="T28"> </text:span><text:span text:style-name="T18">livelli</text:span><text:span text:style-name="T28"> </text:span><text:span text:style-name="T18">di</text:span><text:span text:style-name="T28"> </text:span><text:span text:style-name="T18">preparazione</text:span><text:span text:style-name="T25"> </text:span><text:span text:style-name="T18">dell’alunno;</text:span></text:p>
        </text:list-item>
        <text:list-item>
          <text:p text:style-name="P154"><text:span text:style-name="T18">del</text:span><text:span text:style-name="T28"> </text:span><text:span text:style-name="T18">corso</text:span><text:span text:style-name="T27"> </text:span><text:span text:style-name="T18">di</text:span><text:span text:style-name="T40"> </text:span><text:span text:style-name="T18">studi</text:span><text:span text:style-name="T28"> </text:span><text:span text:style-name="T18">eventualmente</text:span><text:span text:style-name="T25"> </text:span><text:span text:style-name="T18">seguito</text:span><text:span text:style-name="T27"> </text:span><text:span text:style-name="T18">dall’alunno</text:span><text:span text:style-name="T28"> </text:span><text:span text:style-name="T18">nel</text:span><text:span text:style-name="T27"> </text:span><text:span text:style-name="T18">Paese</text:span><text:span text:style-name="T38"> </text:span><text:span text:style-name="T18">di</text:span><text:span text:style-name="T40"> </text:span><text:span text:style-name="T18">provenienza;</text:span></text:p>
        </text:list-item>
      </text:list>
      <text:p text:style-name="P36"><text:span text:style-name="T18"><text:s text:c="24"/>del</text:span><text:span text:style-name="T58"> </text:span><text:span text:style-name="T18">titolo</text:span><text:span text:style-name="T46"> </text:span><text:span text:style-name="T18">di</text:span><text:span text:style-name="T46"> </text:span><text:span text:style-name="T18">studio</text:span><text:span text:style-name="T27"> </text:span><text:span text:style-name="T18">eventualmente</text:span><text:span text:style-name="T27"> </text:span><text:span text:style-name="T18">posseduto</text:span><text:span text:style-name="T29"> </text:span><text:span text:style-name="T18">dall’alunno.</text:span> </text:p>
      <text:p text:style-name="P36"/>
      <text:p text:style-name="P36">Il seguente protocollo <text:s/>sarà articolato in tre fasi:</text:p>
      <text:p text:style-name="P36"/>
      <text:p text:style-name="P107">ACCOGLIENZA</text:p>
      <text:p text:style-name="P107">INSERIMENTO NELLA CLASSE</text:p>
      <text:p text:style-name="P107"><text:span text:style-name="T143">E</text:span>DUCAZIONE INTERCULTURALE</text:p>
      <text:p text:style-name="P35"/>
      <text:p text:style-name="P35"><text:soft-page-break/></text:p>
      <text:p text:style-name="P35"/>
      <text:p text:style-name="P55">Fase 1: Accoglienza</text:p>
      <text:p text:style-name="P55">Durante questa fase, “accoglienza”, si raccoglieranno tutte le informazioni sulla storia personale, famigliare e scolastica dell’alunno attraverso colloqui con la famiglia o associazioni di accoglienza e/o mediatore culturale, attingendo ove possibile alle risorse presenti sul territorio. All’alunno verranno proposte prove d’ingresso atte a rilevare le sue capacità, i suoi interessi, che costituiscano un primo passo per accertarsi delle sue competenze e dei suoi sapere.</text:p>
      <text:p text:style-name="P55">Se l’alunno neo arrivato ha già appreso alcune parole o semplici espressioni in lingua italiana, queste ultime costituiranno una base di partenza valorizzata e incoraggiata.</text:p>
      <text:p text:style-name="P55">Fase 2: Inserimento nella classe</text:p>
      <text:list text:continue-numbering="true" text:style-name="WWNum3">
        <text:list-header>
          <text:p text:style-name="P154"/>
        </text:list-header>
      </text:list>
      <text:p text:style-name="P55"><text:s/>A favore dell’inserimento verranno individuati percorsi facilitanti definendo un PDP, precisando gli obiettivi possibili raggiungibili , nella consapevolezza che l’apprendimento della lingua italiana avviene in tempi lunghi e coinvolge tutte le discipline.</text:p>
      <text:p text:style-name="P35"/>
      <text:p text:style-name="P55">Fase 3: Educazione interculturale.</text:p>
      <text:p text:style-name="P55">Questa fase prevede l’inserimento di contenuti interculturali nel contesto di tutte le discipline, <text:s/>in quanto quest’ultimo periodo il nostro paese è stato interessato da una crescita di cittadini provenienti dall’estero. Alcuni stranieri sono già in possesso di competenze linguistiche a vari livelli, mentre altri appena giunti in Italia, comunicano solo nella propria lingua. L’inserimento a scuola di alunni stranieri durante l’anno scolastico determina mutamenti nei gruppi classe <text:s/>nel percorso formativo in atto. Per questo risulta fondamentale l’attivazione di strategie di intervento, sia per quanto riguarda l’accoglienza e l’alfabetizzazione degli alunni stranieri, sia <text:s/>per la predisposizione di interventi di tipo interculturale all’interno dei curricoli, valorizzando le diversità. L’educazione interculturale rappresenta <text:s/>uno contesto integratore irrinunciabile nelle pratiche educative.</text:p>
      <text:p text:style-name="P15"><text:s text:c="44"/></text:p>
      <text:h text:style-name="P14" text:outline-level="2"><text:span text:style-name="T18"><text:s text:c="39"/></text:span><text:span text:style-name="T70"><text:s/>Il</text:span><text:span text:style-name="T73"> </text:span><text:span text:style-name="T70">Consiglio</text:span><text:span text:style-name="T74"> </text:span><text:span text:style-name="T70">di</text:span><text:span text:style-name="T75"> </text:span><text:span text:style-name="T70">Classe/Team</text:span><text:span text:style-name="T74"> </text:span><text:span text:style-name="T70">Docente</text:span></text:h>
      <text:p text:style-name="P115"/>
      <text:p text:style-name="P52"><text:span text:style-name="T18">La decisione di predisporre un percorso personalizzato è solo del Consiglio di Classe o del Team</text:span><text:span text:style-name="T19"> </text:span><text:span text:style-name="T18">Docente</text:span><text:span text:style-name="T59">. In accordo con quanto stabilito dal Protocollo d’Intesa 2019-2021, nei primi due</text:span><text:span text:style-name="T20"> </text:span><text:span text:style-name="T59">anni dall’ingresso in Italia della studentessa o dello studente, questo percorso è descritto</text:span><text:span text:style-name="T20"> </text:span><text:span text:style-name="T59">dal</text:span><text:span text:style-name="T20"> </text:span><text:span text:style-name="T59">Piano</text:span><text:span text:style-name="T20"> </text:span><text:span text:style-name="T59">di</text:span><text:span text:style-name="T20"> </text:span><text:span text:style-name="T59">Studi</text:span><text:span text:style-name="T20"> </text:span><text:span text:style-name="T59">Personalizzato</text:span><text:span text:style-name="T20"> </text:span><text:span text:style-name="T59">(PSP),</text:span><text:span text:style-name="T20"> </text:span><text:span text:style-name="T59">mentre</text:span><text:span text:style-name="T20"> </text:span><text:span text:style-name="T59">in</text:span><text:span text:style-name="T20"> </text:span><text:span text:style-name="T59">caso</text:span><text:span text:style-name="T20"> </text:span><text:span text:style-name="T59">di</text:span><text:span text:style-name="T20"> </text:span><text:span text:style-name="T59">necessità,</text:span><text:span text:style-name="T20"> </text:span><text:span text:style-name="T59">dopo</text:span><text:span text:style-name="T20"> </text:span><text:span text:style-name="T59">i</text:span><text:span text:style-name="T20"> </text:span><text:span text:style-name="T59">due</text:span><text:span text:style-name="T20"> </text:span><text:span text:style-name="T59">anni</text:span><text:span text:style-name="T20"> </text:span><text:span text:style-name="T59">dall’ingresso in Italia, dal Piano Didattico Personalizzato (PDP) come per gli alunni con BES</text:span><text:span text:style-name="T20"> </text:span><text:span text:style-name="T59">non</text:span><text:span text:style-name="T26"> </text:span><text:span text:style-name="T59">certificati</text:span><text:span text:style-name="T26"> </text:span><text:span text:style-name="T59">con L.104/92</text:span><text:span text:style-name="T44"> </text:span><text:span text:style-name="T59">o</text:span><text:span text:style-name="T23"> </text:span><text:span text:style-name="T59">L.170/10</text:span><text:span text:style-name="T18">.</text:span></text:p>
      <text:p text:style-name="P16"/>
      <text:p text:style-name="P75"><text:soft-page-break/><text:span text:style-name="T18">Il Consiglio di Classe motiverà opportunamente, verbalizzandole, le decisioni assunte sulla base di</text:span><text:span text:style-name="T19"> </text:span><text:span text:style-name="T18">considerazioni pedagogiche e didattiche e valuterà la possibilità di attivare un PSP o</text:span><text:span text:style-name="T30"> </text:span><text:span text:style-name="T18">un</text:span><text:span text:style-name="T31"> </text:span><text:span text:style-name="T18">PDP</text:span><text:span text:style-name="T19"> </text:span><text:span text:style-name="T18">previa</text:span><text:span text:style-name="T22"> </text:span><text:span text:style-name="T18">richiesta della famiglia.</text:span></text:p>
      <text:p text:style-name="P17"/>
      <text:p text:style-name="P79"><text:span text:style-name="T18">Il</text:span><text:span text:style-name="T32"> </text:span><text:span text:style-name="T18">percorso</text:span><text:span text:style-name="T33"> </text:span><text:span text:style-name="T18">personalizzato</text:span><text:span text:style-name="T34"> </text:span><text:span text:style-name="T18">avrà</text:span><text:span text:style-name="T33"> </text:span><text:span text:style-name="T18">una</text:span><text:span text:style-name="T34"> </text:span><text:span text:style-name="T18">durata</text:span><text:span text:style-name="T33"> </text:span><text:span text:style-name="T18">non</text:span><text:span text:style-name="T34"> </text:span><text:span text:style-name="T18">superiore</text:span><text:span text:style-name="T33"> </text:span><text:span text:style-name="T18">all’anno</text:span><text:span text:style-name="T33"> </text:span><text:span text:style-name="T18">scolastico</text:span><text:span text:style-name="T34"> </text:span><text:span text:style-name="T18">e</text:span><text:span text:style-name="T33"> </text:span><text:span text:style-name="T18">la</text:span><text:span text:style-name="T34"> </text:span><text:span text:style-name="T18">sua</text:span><text:span text:style-name="T35"> </text:span><text:span text:style-name="T18">adozione</text:span><text:span text:style-name="T36"> </text:span><text:span text:style-name="T18">ha</text:span><text:span text:style-name="T37"> </text:span><text:span text:style-name="T18">lo scopo di favorire il successo scolastico dell’alunno ma non di garantirlo. </text:span></text:p>
      <text:p text:style-name="P18"/>
      <text:p text:style-name="P79"><text:span text:style-name="T18">Quando</text:span><text:span text:style-name="T38"> </text:span><text:span text:style-name="T18">il</text:span><text:span text:style-name="T27"> </text:span><text:span text:style-name="T18">Consiglio</text:span><text:span text:style-name="T39"> </text:span><text:span text:style-name="T18">di</text:span><text:span text:style-name="T40"> </text:span><text:span text:style-name="T18">Classe</text:span><text:span text:style-name="T25"> </text:span><text:span text:style-name="T18">ha</text:span><text:span text:style-name="T39"> </text:span><text:span text:style-name="T18">deciso</text:span><text:span text:style-name="T41"> </text:span><text:span text:style-name="T18">di</text:span><text:span text:style-name="T40"> </text:span><text:span text:style-name="T18">attivare</text:span><text:span text:style-name="T42"> </text:span><text:span text:style-name="T18">una</text:span><text:span text:style-name="T40"> </text:span><text:span text:style-name="T18">didattica</text:span><text:span text:style-name="T25"> </text:span><text:span text:style-name="T18">personalizzata</text:span><text:span text:style-name="T39"> </text:span><text:span text:style-name="T18">può</text:span><text:span text:style-name="T27"> </text:span><text:span text:style-name="T18">farlo:</text:span></text:p>
      <text:p text:style-name="P19"/>
      <text:list xml:id="list90331299589911" text:continue-numbering="true" text:style-name="WWNum3">
        <text:list-header>
          <text:p text:style-name="P125"><text:span text:style-name="T18">- <text:s text:c="2"/>indicando all’interno del verbale della riunione del Consiglio di Classe/Team Docente la</text:span><text:span text:style-name="T19"> <text:s text:c="4"/></text:span></text:p>
          <text:p text:style-name="P126"><text:span text:style-name="T19"><text:s text:c="3"/></text:span><text:span text:style-name="T18">descrizione della situazione e le strategie individuate per supportare il percorso scolastico</text:span><text:span text:style-name="T19"> <text:s/></text:span></text:p>
          <text:p text:style-name="P127"><text:span text:style-name="T19"><text:s text:c="3"/></text:span><text:span text:style-name="T18">dell’alunno.</text:span></text:p>
          <text:p text:style-name="P128"><text:span text:style-name="T18">- <text:s/>Predisponendo (entro i due anni di ingresso dello studente in Italia e con l’aiuto di un</text:span><text:span text:style-name="T19"> <text:s text:c="2"/></text:span></text:p>
          <text:p text:style-name="P128"><text:span text:style-name="T19"><text:s text:c="3"/></text:span><text:span text:style-name="T18">mediatore</text:span><text:span text:style-name="T19"> </text:span><text:span text:style-name="T18">interculturale)</text:span><text:span text:style-name="T19"> </text:span><text:span text:style-name="T18">un</text:span><text:span text:style-name="T19"> </text:span><text:span text:style-name="T18">Piano</text:span><text:span text:style-name="T19"> </text:span><text:span text:style-name="T18">di</text:span><text:span text:style-name="T19"> </text:span><text:span text:style-name="T18">Studi</text:span><text:span text:style-name="T19"> </text:span><text:span text:style-name="T18">Personalizzato</text:span><text:span text:style-name="T19"> </text:span><text:span text:style-name="T18">(PSP),</text:span><text:span text:style-name="T19"> </text:span><text:span text:style-name="T18">ossia</text:span><text:span text:style-name="T19"> </text:span><text:span text:style-name="T18">un</text:span><text:span text:style-name="T19"> </text:span><text:span text:style-name="T18">percorso</text:span><text:span text:style-name="T19"> <text:s text:c="2"/></text:span></text:p>
          <text:p text:style-name="P128"><text:span text:style-name="T19"><text:s text:c="3"/></text:span><text:span text:style-name="T18">d’istruzione</text:span><text:span text:style-name="T19"> </text:span><text:span text:style-name="T18">che</text:span><text:span text:style-name="T19"> </text:span><text:span text:style-name="T18">la</text:span><text:span text:style-name="T19"> </text:span><text:span text:style-name="T18">scuola</text:span><text:span text:style-name="T19"> </text:span><text:span text:style-name="T18">costruisce</text:span><text:span text:style-name="T19"> </text:span><text:span text:style-name="T18">per</text:span><text:span text:style-name="T19"> </text:span><text:span text:style-name="T18">ciascun</text:span><text:span text:style-name="T19"> </text:span><text:span text:style-name="T18">alunno,</text:span><text:span text:style-name="T19"> </text:span><text:span text:style-name="T18">personalizzandolo</text:span><text:span text:style-name="T19"> </text:span><text:span text:style-name="T18">nella</text:span><text:span text:style-name="T19"> </text:span><text:span text:style-name="T18">progettazione, <text:s text:c="3"/></text:span></text:p>
          <text:p text:style-name="P129"><text:span text:style-name="T18"><text:s text:c="3"/>nello svolgimento </text:span><text:span text:style-name="T19"><text:s/></text:span><text:span text:style-name="T18">e nella verifica, con le tempistiche e modalità sotto indicate: entro la fine del <text:s/></text:span></text:p>
          <text:p text:style-name="P130"><text:span text:style-name="T18"><text:s text:c="3"/>primo</text:span><text:span text:style-name="T19"> </text:span><text:span text:style-name="T18">quadrimestre, o non appena siano stati redatti i PSP verranno depositati in segreteria nelle</text:span><text:span text:style-name="T19"> <text:s text:c="4"/></text:span></text:p>
          <text:p text:style-name="P130"><text:span text:style-name="T19"><text:s text:c="3"/></text:span><text:span text:style-name="T18">cartelline personali degli alunni; durante tutto l’anno scolastico il consiglio di classe terrà</text:span><text:span text:style-name="T19"> </text:span></text:p>
          <text:p text:style-name="P130"><text:span text:style-name="T19"><text:s text:c="3"/></text:span><text:span text:style-name="T18">monitorato</text:span><text:span text:style-name="T19"> </text:span><text:span text:style-name="T18">il</text:span><text:span text:style-name="T19"> </text:span><text:span text:style-name="T18">PSP</text:span><text:span text:style-name="T19"> </text:span><text:span text:style-name="T18">mediante</text:span><text:span text:style-name="T19"> </text:span><text:span text:style-name="T18">verifiche</text:span><text:span text:style-name="T19"> </text:span><text:span text:style-name="T18">in</text:span><text:span text:style-name="T19"> </text:span><text:span text:style-name="T18">itinere;</text:span><text:span text:style-name="T19"> </text:span><text:span text:style-name="T18">a</text:span><text:span text:style-name="T19"> </text:span><text:span text:style-name="T18">seguito</text:span><text:span text:style-name="T19"> </text:span><text:span text:style-name="T18">dello</text:span><text:span text:style-name="T19"> </text:span><text:span text:style-name="T18">scrutinio</text:span><text:span text:style-name="T19"> </text:span><text:span text:style-name="T18">finale</text:span><text:span text:style-name="T19"> </text:span><text:span text:style-name="T18">il</text:span><text:span text:style-name="T19"> </text:span><text:span text:style-name="T18">Coordinatore </text:span></text:p>
          <text:p text:style-name="P130"><text:span text:style-name="T18"><text:s text:c="3"/>avrà cura di verificare insieme al CdC/team docente l’adeguatezza del PSP,</text:span><text:span text:style-name="T19"> </text:span><text:span text:style-name="T18">valutando la necessità </text:span></text:p>
          <text:p text:style-name="P131"><text:span text:style-name="T18"><text:s/>di eventuali modifiche migliorative rispetto a strumenti, misure e</text:span><text:span text:style-name="T19"> </text:span><text:span text:style-name="T18">metodologie adottate. </text:span></text:p>
        </text:list-header>
        <text:list-item>
          <text:p text:style-name="P132"><text:span text:style-name="T18">Predisponendo</text:span><text:span text:style-name="T19"> </text:span><text:span text:style-name="T18">(dopo</text:span><text:span text:style-name="T19"> </text:span><text:span text:style-name="T18">i</text:span><text:span text:style-name="T19"> </text:span><text:span text:style-name="T18">due</text:span><text:span text:style-name="T19"> </text:span><text:span text:style-name="T18">anni</text:span><text:span text:style-name="T19"> </text:span><text:span text:style-name="T18">dall’ingresso</text:span><text:span text:style-name="T19"> </text:span><text:span text:style-name="T18">in</text:span><text:span text:style-name="T19"> </text:span><text:span text:style-name="T18">Italia</text:span><text:span text:style-name="T19"> </text:span><text:span text:style-name="T18">dello</text:span><text:span text:style-name="T19"> </text:span><text:span text:style-name="T18">studente)</text:span><text:span text:style-name="T19"> </text:span><text:span text:style-name="T18">un</text:span><text:span text:style-name="T19"> </text:span><text:span text:style-name="T18">PDP</text:span><text:span text:style-name="T19"> </text:span><text:span text:style-name="T18">con</text:span><text:span text:style-name="T19"> </text:span><text:span text:style-name="T18">le</text:span><text:span text:style-name="T19"> </text:span><text:span text:style-name="T18">modalità</text:span><text:span text:style-name="T19"> </text:span><text:span text:style-name="T18">e</text:span><text:span text:style-name="T19"> </text:span><text:span text:style-name="T18">tempistiche</text:span><text:span text:style-name="T19"> </text:span><text:span text:style-name="T18">sotto</text:span><text:span text:style-name="T19"> </text:span><text:span text:style-name="T18">indicate:</text:span><text:span text:style-name="T19"> </text:span><text:span text:style-name="T18">entro</text:span><text:span text:style-name="T19"> </text:span><text:span text:style-name="T18">fine</text:span><text:span text:style-name="T19"> </text:span><text:span text:style-name="T18">settembre/primi</text:span><text:span text:style-name="T19"> </text:span><text:span text:style-name="T18">di</text:span><text:span text:style-name="T31"> </text:span><text:span text:style-name="T18">ottobre,</text:span><text:span text:style-name="T31"> </text:span><text:span text:style-name="T18">il</text:span><text:span text:style-name="T19"> </text:span><text:span text:style-name="T18">coordinatore</text:span><text:span text:style-name="T60"> </text:span><text:span text:style-name="T18">effettuerà</text:span><text:span text:style-name="T48"> </text:span><text:span text:style-name="T18">un</text:span><text:span text:style-name="T60"> </text:span><text:span text:style-name="T18">colloquio</text:span><text:span text:style-name="T50"> </text:span><text:span text:style-name="T18">con</text:span><text:span text:style-name="T60"> </text:span><text:span text:style-name="T18">la</text:span><text:span text:style-name="T47"> </text:span><text:span text:style-name="T18">famiglia</text:span><text:span text:style-name="T47"> </text:span><text:span text:style-name="T18">al</text:span><text:span text:style-name="T50"> </text:span><text:span text:style-name="T18">fine</text:span><text:span text:style-name="T48"> </text:span><text:span text:style-name="T18">di</text:span><text:span text:style-name="T51"> </text:span><text:span text:style-name="T18">raccogliere</text:span><text:span text:style-name="T51"> </text:span><text:span text:style-name="T18">le</text:span><text:span text:style-name="T61"> </text:span><text:span text:style-name="T18">informazioni necessarie per documentare al Consiglio di Classe/Team docente la situazione; a ottobre: i</text:span><text:span text:style-name="T19"> </text:span><text:span text:style-name="T18">docenti, dopo un periodo di osservazione, prenderanno accordi per la predisposizione del</text:span><text:span text:style-name="T19"> </text:span><text:span text:style-name="T18">PDP</text:span><text:span text:style-name="T19"> </text:span><text:span text:style-name="T18">e</text:span><text:span text:style-name="T19"> </text:span><text:span text:style-name="T18">li</text:span><text:span text:style-name="T19"> </text:span><text:span text:style-name="T18">condivideranno</text:span><text:span text:style-name="T19"> </text:span><text:span text:style-name="T18">con</text:span><text:span text:style-name="T19"> </text:span><text:span text:style-name="T18">l’alunno</text:span><text:span text:style-name="T19"> </text:span><text:span text:style-name="T18">e</text:span><text:span text:style-name="T19"> </text:span><text:span text:style-name="T18">la famiglia</text:span><text:span text:style-name="T19"> </text:span><text:span text:style-name="T18">coinvolti; entro novembre</text:span><text:span text:style-name="T19"> </text:span><text:span text:style-name="T18">i</text:span><text:span text:style-name="T19"> </text:span><text:span text:style-name="T18">docenti</text:span><text:span text:style-name="T19"> </text:span><text:span text:style-name="T18">effettueranno la stesura finale e la sottoscrizione del PDP da parte di docenti,</text:span><text:span text:style-name="T19"> </text:span><text:span text:style-name="T18">genitori,</text:span><text:span text:style-name="T19"> </text:span><text:span text:style-name="T18">studente e dirigente scolastico; entro la fine del primo Periodo valutativo i PDP verranno</text:span><text:span text:style-name="T19"> </text:span><text:span text:style-name="T18">depositati</text:span><text:span text:style-name="T19"> </text:span><text:span text:style-name="T18">in</text:span><text:span text:style-name="T19"> </text:span><text:span text:style-name="T18">segreteria</text:span><text:span text:style-name="T19"> </text:span><text:span text:style-name="T18">nelle</text:span><text:span text:style-name="T19"> </text:span><text:span text:style-name="T18">cartelline</text:span><text:span text:style-name="T19"> </text:span><text:span text:style-name="T18">personali</text:span><text:span text:style-name="T19"> </text:span><text:span text:style-name="T18">degli</text:span><text:span text:style-name="T19"> </text:span><text:span text:style-name="T18">alunni;</text:span><text:span text:style-name="T19"> </text:span><text:span text:style-name="T18">durante</text:span><text:span text:style-name="T19"> </text:span><text:span text:style-name="T18">tutto</text:span><text:span text:style-name="T30"> </text:span><text:span text:style-name="T18">l’anno</text:span><text:span text:style-name="T19"> </text:span><text:span text:style-name="T18">scolastico il Consiglio di Classe/Team docente lavorerà con lo studente per comprendere il</text:span><text:span text:style-name="T19"> </text:span><text:span text:style-name="T18">livello di conoscenza</text:span><text:span text:style-name="T19"> </text:span><text:span text:style-name="T18">e accettazione delle proprie</text:span><text:span text:style-name="T30"> </text:span><text:span text:style-name="T18">difficoltà; durante</text:span><text:span text:style-name="T31"> </text:span><text:span text:style-name="T18">tutto l’anno scolastico</text:span><text:span text:style-name="T21"> </text:span><text:span text:style-name="T18">il Consiglio di Classe/Team docente terrà monitorato il PDP mediante verifiche in itinere; a</text:span><text:span text:style-name="T19"> </text:span><text:span text:style-name="T18">seguito dello scrutinio finale il Coordinatore avrà cura di verificare insieme al Consiglio di</text:span><text:span text:style-name="T19"> </text:span><text:span text:style-name="T18">Classe/Team Docente l’adeguatezza del PDP, valutando la necessità di eventuali modifiche</text:span><text:span text:style-name="T19"> </text:span><text:span text:style-name="T18">migliorative</text:span><text:span text:style-name="T22"> </text:span><text:span text:style-name="T18">rispetto</text:span><text:span text:style-name="T19"> </text:span><text:span text:style-name="T18">a</text:span><text:span text:style-name="T43"> </text:span><text:span text:style-name="T18">strumenti,</text:span><text:span text:style-name="T45"> </text:span><text:span text:style-name="T18">misure</text:span><text:span text:style-name="T19"> </text:span><text:span text:style-name="T18">e metodologie</text:span><text:span text:style-name="T22"> </text:span><text:span text:style-name="T18">adottate.</text:span></text:p>
        </text:list-item>
      </text:list>
      <text:p text:style-name="P20"/>
      <text:h text:style-name="P51" text:outline-level="2"><text:span text:style-name="T18"/></text:h>
      <text:h text:style-name="P13" text:outline-level="2"><text:span text:style-name="T18"/></text:h>
      <text:h text:style-name="P13" text:outline-level="2"><text:span text:style-name="T18"><text:s text:c="30"/></text:span><text:span text:style-name="T70"><text:s/>Il</text:span><text:span text:style-name="T76"> </text:span><text:span text:style-name="T70">Laboratorio</text:span><text:span text:style-name="T73"> </text:span><text:span text:style-name="T70">di</text:span><text:span text:style-name="T77"> </text:span><text:span text:style-name="T70">Italiano</text:span><text:span text:style-name="T77"> </text:span><text:span text:style-name="T70">L2</text:span></text:h>
      <text:p text:style-name="P104"/>
      <text:p text:style-name="P80"><text:span text:style-name="T18">Qualora il Consiglio di Classe/Team Docente lo ritenga opportuno e dietro autorizzazione</text:span><text:span text:style-name="T19"> </text:span><text:span text:style-name="T18">delle famiglie degli alunni, la scuola può promuovere la realizzazione di un Laboratorio di</text:span><text:span text:style-name="T19"> </text:span><text:span text:style-name="T18">italiano</text:span><text:span text:style-name="T19"> </text:span><text:span text:style-name="T18">L2:</text:span><text:span text:style-name="T19"> </text:span><text:span text:style-name="T18">“Lo</text:span><text:span text:style-name="T19"> </text:span><text:span text:style-name="T18">studio</text:span><text:span text:style-name="T19"> </text:span><text:span text:style-name="T18">della</text:span><text:span text:style-name="T19"> </text:span><text:span text:style-name="T18">lingua</text:span><text:span text:style-name="T19"> </text:span><text:span text:style-name="T18">italiana</text:span><text:span text:style-name="T19"> </text:span><text:span text:style-name="T18">deve</text:span><text:span text:style-name="T19"> </text:span><text:span text:style-name="T18">essere</text:span><text:span text:style-name="T19"> </text:span><text:span text:style-name="T18">inserito</text:span><text:span text:style-name="T19"> </text:span><text:span text:style-name="T18">nella</text:span><text:span text:style-name="T19"> </text:span><text:span text:style-name="T18">quotidianità</text:span><text:span text:style-name="T19"> </text:span><text:span text:style-name="T18">dell’apprendimento e della vita </text:span><text:soft-page-break/><text:span text:style-name="T18">scolastica degli alunni stranieri, con attività di laboratorio</text:span><text:span text:style-name="T19"> </text:span><text:span text:style-name="T18">linguistico e con percorsi e strumenti per l’insegnamento intensivo dell’italiano” (C.M. n. 24</text:span><text:span text:style-name="T19"> </text:span><text:span text:style-name="T18">del 1 marzo 2006). Il Laboratorio è attivato all’interno della scuola, o in rete con altre</text:span><text:span text:style-name="T19"> </text:span><text:span text:style-name="T18">istituzioni</text:span><text:span text:style-name="T19"> </text:span><text:span text:style-name="T18">scolastiche</text:span><text:span text:style-name="T19"> </text:span><text:span text:style-name="T18">del</text:span><text:span text:style-name="T19"> </text:span><text:span text:style-name="T18">territorio,</text:span><text:span text:style-name="T19"> </text:span><text:span text:style-name="T18">ed</text:span><text:span text:style-name="T19"> </text:span><text:span text:style-name="T18">è</text:span><text:span text:style-name="T19"> </text:span><text:span text:style-name="T18">gestito</text:span><text:span text:style-name="T19"> </text:span><text:span text:style-name="T18">da</text:span><text:span text:style-name="T19"> </text:span><text:span text:style-name="T18">docenti</text:span><text:span text:style-name="T19"> </text:span><text:span text:style-name="T18">che</text:span><text:span text:style-name="T19"> </text:span><text:span text:style-name="T18">abbiano</text:span><text:span text:style-name="T19"> </text:span><text:span text:style-name="T18">esperienza/competenze</text:span><text:span text:style-name="T19"> </text:span><text:span text:style-name="T18">nell’insegnamento</text:span><text:span text:style-name="T19"> </text:span><text:span text:style-name="T18">di</text:span><text:span text:style-name="T19"> </text:span><text:span text:style-name="T18">Italiano</text:span><text:span text:style-name="T19"> </text:span><text:span text:style-name="T18">L2.</text:span><text:span text:style-name="T19"> </text:span><text:span text:style-name="T18">Nella</text:span><text:span text:style-name="T19"> </text:span><text:span text:style-name="T18">fase</text:span><text:span text:style-name="T19"> </text:span><text:span text:style-name="T18">di</text:span><text:span text:style-name="T19"> </text:span><text:span text:style-name="T18">lavoro</text:span><text:span text:style-name="T19"> </text:span><text:span text:style-name="T18">intensivo</text:span><text:span text:style-name="T21"> </text:span><text:span text:style-name="T18">rivolta</text:span><text:span text:style-name="T19"> </text:span><text:span text:style-name="T18">agli</text:span><text:span text:style-name="T19"> </text:span><text:span text:style-name="T18">alunni</text:span><text:span text:style-name="T19"> </text:span><text:span text:style-name="T18">non</text:span><text:span text:style-name="T19"> </text:span><text:span text:style-name="T18">italofoni,</text:span><text:span text:style-name="T19"> </text:span><text:span text:style-name="T18">tali</text:span><text:span text:style-name="T19"> </text:span><text:span text:style-name="T18">docenti</text:span><text:span text:style-name="T19"> </text:span><text:span text:style-name="T18">possono</text:span><text:span text:style-name="T19"> </text:span><text:span text:style-name="T18">essere</text:span><text:span text:style-name="T19"> </text:span><text:span text:style-name="T18">affiancati, </text:span><text:span text:style-name="T66">ove possibile,</text:span><text:span text:style-name="T19"> </text:span><text:span text:style-name="T18">da</text:span><text:span text:style-name="T19"> </text:span><text:span text:style-name="T18">facilitatori</text:span><text:span text:style-name="T19"> </text:span><text:span text:style-name="T18">linguistici</text:span><text:span text:style-name="T22"> </text:span><text:span text:style-name="T18">esterni, tramite progetto</text:span><text:span text:style-name="T24"> </text:span><text:span text:style-name="T18">specifici</text:span><text:span text:style-name="T62"> </text:span><text:span text:style-name="T18">inseriti</text:span><text:span text:style-name="T22"> </text:span><text:span text:style-name="T18">nel</text:span><text:span text:style-name="T25"> </text:span><text:span text:style-name="T18">PTOF. <text:s text:c="44"/></text:span><text:span text:style-name="T22">Le</text:span><text:span text:style-name="T38"> </text:span><text:span text:style-name="T22">fasi</text:span><text:span text:style-name="T27"> </text:span><text:span text:style-name="T22">del</text:span><text:span text:style-name="T39"> </text:span><text:span text:style-name="T22">progetto</text:span><text:span text:style-name="T25"> </text:span><text:span text:style-name="T22">di</text:span><text:span text:style-name="T58"> </text:span><text:span text:style-name="T22">inclusione</text:span><text:span text:style-name="T27"> </text:span><text:span text:style-name="T18">e</text:span><text:span text:style-name="T25"> </text:span><text:span text:style-name="T18">le</text:span><text:span text:style-name="T38"> </text:span><text:span text:style-name="T18">modalità</text:span><text:span text:style-name="T42"> </text:span><text:span text:style-name="T18">dell’intervento</text:span><text:span text:style-name="T25"> </text:span><text:span text:style-name="T18">didattico.</text:span></text:p>
      <text:list xml:id="list1855059386" text:style-name="WWNum4">
        <text:list-header>
          <text:h text:style-name="P116" text:outline-level="2"><text:span text:style-name="T22"/></text:h>
          <text:h text:style-name="P116" text:outline-level="2"><text:span text:style-name="T22"><text:s text:c="2"/></text:span><text:span text:style-name="T78">Valutazione</text:span><text:span text:style-name="T75"> </text:span><text:span text:style-name="T78">relativa</text:span><text:span text:style-name="T79"> </text:span><text:span text:style-name="T78">all’attivazione</text:span><text:span text:style-name="T74"> </text:span><text:span text:style-name="T78">del</text:span><text:span text:style-name="T80"> </text:span><text:span text:style-name="T78">Laboratorio</text:span><text:span text:style-name="T76"> </text:span><text:span text:style-name="T70">di</text:span><text:span text:style-name="T81"> </text:span><text:span text:style-name="T70">Italiano</text:span><text:span text:style-name="T80"> </text:span><text:span text:style-name="T70">L2</text:span></text:h>
        </text:list-header>
      </text:list>
      <text:p text:style-name="P109"/>
      <text:p text:style-name="P81"><text:span text:style-name="T18">I docenti del Consiglio di Classe/Team Docente effettuano le opportune osservazioni per verificare</text:span><text:span text:style-name="T21"> </text:span><text:span text:style-name="T18">le competenze in ingresso relativamente alla comprensione e produzione sia scritta che orale. Il</text:span><text:span text:style-name="T19"> </text:span><text:span text:style-name="T18">coordinatore del CdC/Team Docente interessato e il referente per gli alunni stranieri valutano</text:span><text:span text:style-name="T19"> </text:span><text:span text:style-name="T18">insieme:</text:span></text:p>
      <text:list xml:id="list90331140019668" text:continue-list="list90331299589911" text:style-name="WWNum3">
        <text:list-header>
          <text:p text:style-name="P133"><text:span text:style-name="T18">- l’eventuale attivazione per l’alunno un laboratorio di Italiano L2 o il suo inserimento in un</text:span><text:span text:style-name="T19"> <text:s/></text:span></text:p>
          <text:p text:style-name="P134"><text:span text:style-name="T19"><text:s text:c="2"/></text:span><text:span text:style-name="T18">laboratorio già attivo di italiano L2 (quante ore, in quali giorni, per quale durata, come</text:span><text:span text:style-name="T19"> </text:span></text:p>
          <text:p text:style-name="P133"><text:span text:style-name="T19"><text:s text:c="2"/></text:span><text:span text:style-name="T18">organizzare l’accompagnamento dell’allievo se è un laboratorio di rete esterno alla scuola</text:span><text:span text:style-name="T19"> </text:span></text:p>
          <text:p text:style-name="P134"><text:span text:style-name="T19"><text:s text:c="2"/></text:span><text:span text:style-name="T18">ecc);</text:span></text:p>
          <text:p text:style-name="P135"><text:span text:style-name="T18">- <text:s/>il raccordo tra aula e laboratorio linguistico (in quali giorni e ore sta in aula e in quali altri</text:span><text:span text:style-name="T19"> </text:span></text:p>
          <text:p text:style-name="P136"><text:span text:style-name="T19"><text:s text:c="3"/></text:span><text:span text:style-name="T18">sta</text:span><text:span text:style-name="T43"> </text:span><text:span text:style-name="T18">nel</text:span><text:span text:style-name="T43"> </text:span><text:span text:style-name="T18">laboratorio;</text:span><text:span text:style-name="T43"> </text:span><text:span text:style-name="T18">a</text:span><text:span text:style-name="T43"> </text:span><text:span text:style-name="T18">quali</text:span><text:span text:style-name="T43"> </text:span><text:span text:style-name="T18">attività</text:span><text:span text:style-name="T42"> </text:span><text:span text:style-name="T18">d’aula</text:span><text:span text:style-name="T43"> </text:span><text:span text:style-name="T18">è bene</text:span><text:span text:style-name="T38"> </text:span><text:span text:style-name="T18">che</text:span><text:span text:style-name="T24"> </text:span><text:span text:style-name="T18">partecipi</text:span><text:span text:style-name="T19"> </text:span><text:span text:style-name="T18">ecc.);</text:span></text:p>
          <text:p text:style-name="P156"><text:span text:style-name="T18"/></text:p>
          <text:p text:style-name="P158"><text:span text:style-name="T18">- <text:s/>l’eventuale</text:span><text:span text:style-name="T22"> </text:span><text:span text:style-name="T18">impiego</text:span><text:span text:style-name="T24"> </text:span><text:span text:style-name="T18">del</text:span><text:span text:style-name="T24"> </text:span><text:span text:style-name="T18">mediatore</text:span><text:span text:style-name="T22"> </text:span><text:span text:style-name="T18">culturale (quante</text:span><text:span text:style-name="T22"> </text:span><text:span text:style-name="T18">ore, in quali</text:span><text:span text:style-name="T22"> </text:span><text:span text:style-name="T18">momenti, per</text:span><text:span text:style-name="T22"> </text:span><text:span text:style-name="T18">fare</text:span><text:span text:style-name="T22"> </text:span><text:span text:style-name="T18">cosa…). </text:span></text:p>
          <text:p text:style-name="P159"><text:span text:style-name="T18"><text:s text:c="3"/>Le</text:span><text:span text:style-name="T42"> </text:span><text:span text:style-name="T18">richieste</text:span><text:span text:style-name="T42"> </text:span><text:span text:style-name="T18">vanno</text:span><text:span text:style-name="T25"> </text:span><text:span text:style-name="T18">indirizzate</text:span><text:span text:style-name="T42"> </text:span><text:span text:style-name="T18">al</text:span><text:span text:style-name="T39"> </text:span><text:span text:style-name="T18">Dirigente</text:span><text:span text:style-name="T42"> </text:span><text:span text:style-name="T18">Scolastico.</text:span></text:p>
        </text:list-header>
      </text:list>
      <text:p text:style-name="P45"/>
      <text:list xml:id="list90331557660423" text:continue-list="list1855059386" text:style-name="WWNum4">
        <text:list-header>
          <text:h text:style-name="P117" text:outline-level="2"><text:span text:style-name="T18"><text:s text:c="19"/></text:span><text:span text:style-name="T70"><text:s text:c="5"/>Predisposizione</text:span><text:span text:style-name="T76"> </text:span><text:span text:style-name="T73"><text:s/></text:span><text:span text:style-name="T70">del</text:span><text:span text:style-name="T79"> </text:span><text:span text:style-name="T70">PDP</text:span></text:h>
        </text:list-header>
      </text:list>
      <text:p text:style-name="P110"/>
      <text:p text:style-name="P82"><text:span text:style-name="T18">Entro i due anni dall’arrivo in Italia dello studente, nel periodo immediatamente successivo di</text:span><text:span text:style-name="T19"> </text:span><text:span text:style-name="T18">iscrizione dello studente, il coordinatore concorda convoca il CdC/Team Docente per elaborare il</text:span><text:span text:style-name="T19"> </text:span><text:span text:style-name="T18">piano di studi personalizzato con il quale gestire il periodo di accoglienza (eventualmente con</text:span><text:span text:style-name="T19"> </text:span><text:span text:style-name="T18">l’aiuto</text:span><text:span text:style-name="T39"> </text:span><text:span text:style-name="T18">del</text:span><text:span text:style-name="T24"> </text:span><text:span text:style-name="T18">mediatore</text:span><text:span text:style-name="T22"> </text:span><text:span text:style-name="T18">interculturale).</text:span><text:span text:style-name="T19"> </text:span><text:span text:style-name="T18">In</text:span><text:span text:style-name="T25"> </text:span><text:span text:style-name="T18">particolare,</text:span><text:span text:style-name="T22"> </text:span><text:span text:style-name="T18">progetta</text:span><text:span text:style-name="T19"> </text:span><text:span text:style-name="T18">le</text:span><text:span text:style-name="T43"> </text:span><text:span text:style-name="T18">attività</text:span><text:span text:style-name="T28"> </text:span><text:span text:style-name="T18">più</text:span><text:span text:style-name="T22"> </text:span><text:span text:style-name="T18">idonee</text:span><text:span text:style-name="T39"> </text:span><text:span text:style-name="T18">per:</text:span></text:p>
      <text:p text:style-name="P45"/>
      <text:list text:style-name="L1">
        <text:list-header>
          <text:p text:style-name="P140"><text:span text:style-name="T18">- completare</text:span><text:span text:style-name="T48"> </text:span><text:span text:style-name="T18">la</text:span><text:span text:style-name="T48"> </text:span><text:span text:style-name="T18">conoscenza</text:span><text:span text:style-name="T47"> </text:span><text:span text:style-name="T18">dell’allievo</text:span><text:span text:style-name="T63"> </text:span><text:span text:style-name="T18">(rilevazione</text:span><text:span text:style-name="T49"> </text:span><text:span text:style-name="T18">dei</text:span><text:span text:style-name="T47"> </text:span><text:span text:style-name="T18">livelli</text:span><text:span text:style-name="T60"> </text:span><text:span text:style-name="T18">effettivi</text:span><text:span text:style-name="T48"> </text:span><text:span text:style-name="T18">di</text:span><text:span text:style-name="T49"> </text:span><text:span text:style-name="T18">apprendimento</text:span><text:span text:style-name="T50"> </text:span><text:span text:style-name="T18">in</text:span><text:span text:style-name="T21"> </text:span></text:p>
          <text:p text:style-name="P141"><text:span text:style-name="T21"><text:s text:c="7"/></text:span><text:span text:style-name="T18">ingresso</text:span><text:span text:style-name="T43"> </text:span><text:span text:style-name="T18">nelle</text:span><text:span text:style-name="T39"> </text:span><text:span text:style-name="T18">varie</text:span><text:span text:style-name="T42"> </text:span><text:span text:style-name="T18">aree</text:span><text:span text:style-name="T24"> </text:span><text:span text:style-name="T18">disciplinari);</text:span></text:p>
          <text:p text:style-name="P141"><text:span text:style-name="T18">- far</text:span><text:span text:style-name="T22"> </text:span><text:span text:style-name="T18">svolgere</text:span><text:span text:style-name="T45"> </text:span><text:span text:style-name="T18">le</text:span><text:span text:style-name="T62"> </text:span><text:span text:style-name="T18">unità</text:span><text:span text:style-name="T64"> </text:span><text:span text:style-name="T18">di apprendimento</text:span><text:span text:style-name="T19"> </text:span><text:span text:style-name="T18">adeguate</text:span><text:span text:style-name="T62"> </text:span><text:span text:style-name="T18">al livello</text:span><text:span text:style-name="T19"> </text:span><text:span text:style-name="T18">di apprendimento</text:span><text:span text:style-name="T64"> </text:span><text:span text:style-name="T18">dello studente</text:span><text:span text:style-name="T21"> </text:span><text:span text:style-name="T18">e</text:span><text:span text:style-name="T43"> </text:span></text:p>
          <text:p text:style-name="P141"><text:span text:style-name="T43"><text:s text:c="3"/></text:span><text:span text:style-name="T18">verificarne</text:span><text:span text:style-name="T24"> </text:span><text:span text:style-name="T18">l’acquisizione (portfolio</text:span><text:span text:style-name="T22"> </text:span><text:span text:style-name="T18">delle</text:span><text:span text:style-name="T24"> </text:span><text:span text:style-name="T18">competenze)</text:span></text:p>
          <text:p text:style-name="P167"><text:span text:style-name="T18">- facilitare</text:span><text:span text:style-name="T41"> </text:span><text:span text:style-name="T18">l’accoglienza</text:span><text:span text:style-name="T39"> </text:span><text:span text:style-name="T18">del</text:span><text:span text:style-name="T28"> </text:span><text:span text:style-name="T18">nuovo</text:span><text:span text:style-name="T38"> </text:span><text:span text:style-name="T18">alunno</text:span><text:span text:style-name="T25"> </text:span><text:span text:style-name="T18">da</text:span><text:span text:style-name="T28"> </text:span><text:span text:style-name="T18">parte</text:span><text:span text:style-name="T40"> </text:span><text:span text:style-name="T18">dei</text:span><text:span text:style-name="T25"> </text:span><text:span text:style-name="T18">compagni</text:span><text:span text:style-name="T41"> </text:span><text:span text:style-name="T18">di</text:span><text:span text:style-name="T38"> </text:span><text:span text:style-name="T18">classe;</text:span></text:p>
          <text:p text:style-name="P137"><text:span text:style-name="T18">- far interagire</text:span><text:span text:style-name="T19"> </text:span><text:span text:style-name="T18">nel miglior modo possibile le attività</text:span><text:span text:style-name="T19"> </text:span><text:span text:style-name="T18">d’aula con</text:span><text:span text:style-name="T30"> </text:span><text:span text:style-name="T18">il laboratorio</text:span><text:span text:style-name="T31"> </text:span><text:span text:style-name="T18">di italiano L2,</text:span><text:span text:style-name="T19"> </text:span><text:span text:style-name="T18">se </text:span></text:p>
          <text:p text:style-name="P177"><text:s text:c="3"/>attivato;</text:p>
          <text:p text:style-name="P138"><text:span text:style-name="T18">- Dopo i due anni dall’ingresso in Italia dello studente, nel caso permangano delle difficoltà</text:span><text:span text:style-name="T19"> </text:span><text:span text:style-name="T18">che</text:span><text:span text:style-name="T19"> </text:span></text:p>
          <text:p text:style-name="P139"><text:span text:style-name="T19"><text:s text:c="2"/></text:span><text:span text:style-name="T18">necessitino</text:span><text:span text:style-name="T19"> </text:span><text:span text:style-name="T18">di</text:span><text:span text:style-name="T19"> </text:span><text:span text:style-name="T18">un</text:span><text:span text:style-name="T19"> </text:span><text:span text:style-name="T18">percorso</text:span><text:span text:style-name="T19"> </text:span><text:span text:style-name="T18">personalizzato,</text:span><text:span text:style-name="T19"> </text:span><text:span text:style-name="T18">il</text:span><text:span text:style-name="T19"> </text:span><text:span text:style-name="T18">coordinatore</text:span><text:span text:style-name="T19"> </text:span><text:span text:style-name="T18">convoca</text:span><text:span text:style-name="T19"> </text:span><text:span text:style-name="T18">il</text:span><text:span text:style-name="T19"> </text:span><text:span text:style-name="T18">CdC/Team</text:span><text:span text:style-name="T19"> </text:span><text:span text:style-name="T18">Docente. per </text:span></text:p>
          <text:p text:style-name="P139"><text:span text:style-name="T18"><text:s text:c="2"/>elaborare il piano didattico personalizzato (PDP), nel quale verranno descritte</text:span><text:span text:style-name="T21"> </text:span><text:span text:style-name="T18">le difficoltà ancora </text:span></text:p>
          <text:p text:style-name="P139"><text:span text:style-name="T18"><text:s text:c="2"/>presenti nello studente e le misure utili a superarle. Il progetto </text:span><text:span text:style-name="T85">(</text:span><text:span text:style-name="T19"> </text:span><text:span text:style-name="T18">PDP),</text:span><text:span text:style-name="T19"> </text:span><text:span text:style-name="T18">approvato</text:span><text:span text:style-name="T19"> </text:span><text:span text:style-name="T18">dal</text:span><text:span text:style-name="T19"> </text:span></text:p>
          <text:p text:style-name="P139"><text:span text:style-name="T19"><text:s text:c="2"/></text:span><text:span text:style-name="T18">CdC/Team</text:span><text:span text:style-name="T19"> </text:span><text:span text:style-name="T18">Docente,</text:span><text:span text:style-name="T19"> </text:span><text:span text:style-name="T18">è</text:span><text:span text:style-name="T19"> </text:span><text:span text:style-name="T18">presentato</text:span><text:span text:style-name="T19"> </text:span><text:span text:style-name="T18">alla</text:span><text:span text:style-name="T19"> </text:span><text:span text:style-name="T18">famiglia,</text:span><text:span text:style-name="T19"> </text:span><text:span text:style-name="T18">che</text:span><text:span text:style-name="T31"> </text:span><text:span text:style-name="T18">dovrà</text:span><text:span text:style-name="T19"> </text:span><text:span text:style-name="T18">sottoscriverlo.</text:span></text:p>
        </text:list-header>
      </text:list>
      <text:list xml:id="list90331973936922" text:continue-list="list90331557660423" text:style-name="WWNum4">
        <text:list-header>
          <text:h text:style-name="P118" text:outline-level="2"><text:span text:style-name="T22"/></text:h>
          <text:h text:style-name="P119" text:outline-level="2"><text:span text:style-name="T22"/></text:h>
          <text:h text:style-name="P122" text:outline-level="2"><text:s text:c="46"/></text:h>
          <text:h text:style-name="P121" text:outline-level="2"><text:span text:style-name="T22"><text:s text:c="18"/></text:span><text:span text:style-name="T78"><text:s text:c="4"/>Avvio</text:span><text:span text:style-name="T75"> </text:span><text:span text:style-name="T78">del</text:span><text:span text:style-name="T74"> </text:span><text:span text:style-name="T70">processo</text:span><text:span text:style-name="T82"> </text:span><text:span text:style-name="T70">di</text:span><text:span text:style-name="T81"> </text:span><text:span text:style-name="T70">apprendimento</text:span></text:h>
        </text:list-header>
      </text:list>
      <text:p text:style-name="P111"/>
      <text:p text:style-name="P111"/>
      <text:p text:style-name="P81"><text:span text:style-name="T18">La</text:span><text:span text:style-name="T19"> </text:span><text:span text:style-name="T18">prima</text:span><text:span text:style-name="T19"> </text:span><text:span text:style-name="T18">fase</text:span><text:span text:style-name="T19"> </text:span><text:span text:style-name="T18">dà</text:span><text:span text:style-name="T19"> </text:span><text:span text:style-name="T18">attuazione</text:span><text:span text:style-name="T19"> </text:span><text:span text:style-name="T18">al</text:span><text:span text:style-name="T19"> </text:span><text:span text:style-name="T18">piano</text:span><text:span text:style-name="T19"> </text:span><text:span text:style-name="T18">di</text:span><text:span text:style-name="T19"> </text:span><text:span text:style-name="T18">studio</text:span><text:span text:style-name="T19"> </text:span><text:span text:style-name="T18">personalizzato</text:span><text:span text:style-name="T19"> </text:span><text:span text:style-name="T18">per</text:span><text:span text:style-name="T19"> </text:span><text:span text:style-name="T18">gestire</text:span><text:span text:style-name="T19"> </text:span><text:span text:style-name="T18">l’accoglienza</text:span><text:span text:style-name="T19"> </text:span><text:span text:style-name="T18">dell’allievo/a, </text:span><text:span text:style-name="T24"><text:s/></text:span><text:span text:style-name="T18">ha</text:span><text:span text:style-name="T22"> </text:span><text:span text:style-name="T18">la</text:span><text:span text:style-name="T40"> </text:span><text:span text:style-name="T18">durata</text:span><text:span text:style-name="T22"> </text:span><text:span text:style-name="T18">massima</text:span><text:span text:style-name="T43"> </text:span><text:span text:style-name="T18">di</text:span><text:span text:style-name="T24"> </text:span><text:span text:style-name="T18">due</text:span><text:span text:style-name="T39"> </text:span><text:span text:style-name="T18">anni</text:span><text:span text:style-name="T22"> </text:span><text:span text:style-name="T18">scolastici ed</text:span><text:span text:style-name="T22"> </text:span><text:span text:style-name="T18">ha</text:span><text:span text:style-name="T22"> </text:span><text:span text:style-name="T18">come</text:span><text:span text:style-name="T24"> </text:span><text:span text:style-name="T18">obiettivi:</text:span></text:p>
      <text:p text:style-name="P46"/>
      <text:list xml:id="list90332790074412" text:continue-list="list90331140019668" text:style-name="WWNum3">
        <text:list-item>
          <text:p text:style-name="P160"><text:span text:style-name="T18"><text:s/>condurre</text:span><text:span text:style-name="T41"> </text:span><text:span text:style-name="T18">l’allievo</text:span><text:span text:style-name="T38"> </text:span><text:span text:style-name="T18">ad</text:span><text:span text:style-name="T28"> </text:span><text:span text:style-name="T18">apprendere</text:span><text:span text:style-name="T41"> </text:span><text:span text:style-name="T18">l’italiano</text:span><text:span text:style-name="T28"> </text:span><text:span text:style-name="T18">come</text:span><text:span text:style-name="T27"> </text:span><text:span text:style-name="T18">lingua</text:span><text:span text:style-name="T29"> </text:span><text:span text:style-name="T18">per</text:span><text:span text:style-name="T41"> </text:span><text:span text:style-name="T18">comunicare</text:span><text:span text:style-name="T39"> </text:span><text:span text:style-name="T18">(livello</text:span><text:span text:style-name="T29"> </text:span><text:span text:style-name="T18">A2);</text:span></text:p>
          <text:p text:style-name="P161"><text:span text:style-name="T18">- realizzare</text:span><text:span text:style-name="T27"> </text:span><text:span text:style-name="T18">una</text:span><text:span text:style-name="T28"> </text:span><text:span text:style-name="T18">buona</text:span><text:span text:style-name="T25"> </text:span><text:span text:style-name="T18">socializzazione</text:span><text:span text:style-name="T25"> </text:span><text:span text:style-name="T18">tra</text:span><text:span text:style-name="T38"> </text:span><text:span text:style-name="T18">alunno</text:span><text:span text:style-name="T42"> </text:span><text:span text:style-name="T18">neo-arrivato</text:span><text:span text:style-name="T38"> </text:span><text:span text:style-name="T18">ed</text:span><text:span text:style-name="T38"> </text:span><text:span text:style-name="T18">il</text:span><text:span text:style-name="T41"> </text:span><text:span text:style-name="T18">resto</text:span><text:span text:style-name="T40"> </text:span><text:span text:style-name="T18">della</text:span><text:span text:style-name="T28"> </text:span><text:span text:style-name="T18">classe;</text:span></text:p>
          <text:p text:style-name="P161"><text:span text:style-name="T18">- incrementare</text:span><text:span text:style-name="T25"> </text:span><text:span text:style-name="T18">i</text:span><text:span text:style-name="T40"> </text:span><text:span text:style-name="T18">livelli</text:span><text:span text:style-name="T25"> </text:span><text:span text:style-name="T18">iniziali</text:span><text:span text:style-name="T40"> </text:span><text:span text:style-name="T18">di</text:span><text:span text:style-name="T25"> </text:span><text:span text:style-name="T18">apprendimento</text:span><text:span text:style-name="T46"> </text:span><text:span text:style-name="T18">nel</text:span><text:span text:style-name="T27"> </text:span><text:span text:style-name="T18">maggior</text:span><text:span text:style-name="T28"> </text:span><text:span text:style-name="T18">numero</text:span><text:span text:style-name="T42"> </text:span><text:span text:style-name="T18">possibile</text:span><text:span text:style-name="T25"> </text:span><text:span text:style-name="T18">di</text:span><text:span text:style-name="T40"> </text:span><text:span text:style-name="T18">materie.</text:span></text:p>
        </text:list-item>
      </text:list>
      <text:p text:style-name="P47"/>
      <text:p text:style-name="P82"><text:span text:style-name="T18">In questa fase la relazione docenti-allievi migranti e le loro famiglie</text:span><text:span text:style-name="T30"> </text:span><text:span text:style-name="T18">è di particolare importanza</text:span><text:span text:style-name="T19"> </text:span><text:span text:style-name="T18">per la realizzazione</text:span><text:span text:style-name="T19"> </text:span><text:span text:style-name="T18">di un positivo processo di apprendimento e di inclusione. A tal fine sarà</text:span><text:span text:style-name="T19"> </text:span><text:span text:style-name="T18">dedicata</text:span><text:span text:style-name="T24"> </text:span><text:span text:style-name="T18">specifica attenzione</text:span><text:span text:style-name="T19"> </text:span><text:span text:style-name="T18">dalla</text:span><text:span text:style-name="T22"> </text:span><text:span text:style-name="T18">mediazione</text:span><text:span text:style-name="T25"> </text:span><text:span text:style-name="T18">linguistica e culturale.</text:span></text:p>
      <text:p text:style-name="P44"/>
      <text:list xml:id="list90332820728337" text:continue-list="list90331973936922" text:style-name="WWNum4">
        <text:list-header>
          <text:h text:style-name="P120" text:outline-level="2"><text:span text:style-name="T18"><text:s text:c="24"/></text:span><text:span text:style-name="T70"><text:s/>Fase</text:span><text:span text:style-name="T73"> </text:span><text:span text:style-name="T70">di</text:span><text:span text:style-name="T75"> </text:span><text:span text:style-name="T70">accompagnamento</text:span><text:span text:style-name="T83"> </text:span><text:span text:style-name="T70">allo</text:span><text:span text:style-name="T73"> </text:span><text:span text:style-name="T70">studio</text:span></text:h>
        </text:list-header>
      </text:list>
      <text:p text:style-name="P112"/>
      <text:p text:style-name="P81"><text:span text:style-name="T18">La successiva fase di accompagnamento allo studio è basata sulla semplificazione e facilitazione</text:span><text:span text:style-name="T19"> </text:span><text:span text:style-name="T18">compiuta</text:span><text:span text:style-name="T22"> </text:span><text:span text:style-name="T18">dai</text:span><text:span text:style-name="T42"> </text:span><text:span text:style-name="T18">docenti</text:span><text:span text:style-name="T24"> </text:span><text:span text:style-name="T18">del</text:span><text:span text:style-name="T22"> </text:span><text:span text:style-name="T18">CdC/Team Docente.</text:span></text:p>
      <text:p text:style-name="P48"/>
      <text:p text:style-name="P81"><text:span text:style-name="T18">L'art.</text:span><text:span text:style-name="T19"> </text:span><text:span text:style-name="T18">45,</text:span><text:span text:style-name="T19"> </text:span><text:span text:style-name="T18">comma 4,</text:span><text:span text:style-name="T19"> </text:span><text:span text:style-name="T18">del D.P.R. n.394 del 31 agosto 1999 afferma che: "Il</text:span><text:span text:style-name="T19"> </text:span><text:span text:style-name="T18">Collegio</text:span><text:span text:style-name="T19"> </text:span><text:span text:style-name="T18">dei</text:span><text:span text:style-name="T19"> </text:span><text:span text:style-name="T18">Docenti</text:span><text:span text:style-name="T19"> </text:span><text:span text:style-name="T18">definisce,</text:span><text:span text:style-name="T19"> </text:span><text:span text:style-name="T18">in</text:span><text:span text:style-name="T19"> </text:span><text:span text:style-name="T18">relazione</text:span><text:span text:style-name="T19"> </text:span><text:span text:style-name="T18">al</text:span><text:span text:style-name="T19"> </text:span><text:span text:style-name="T18">livello</text:span><text:span text:style-name="T19"> </text:span><text:span text:style-name="T18">di</text:span><text:span text:style-name="T19"> </text:span><text:span text:style-name="T18">competenza</text:span><text:span text:style-name="T19"> </text:span><text:span text:style-name="T18">dei</text:span><text:span text:style-name="T19"> </text:span><text:span text:style-name="T18">singoli</text:span><text:span text:style-name="T19"> </text:span><text:span text:style-name="T18">alunni</text:span><text:span text:style-name="T19"> </text:span><text:span text:style-name="T18">stranieri</text:span><text:span text:style-name="T19"> </text:span><text:span text:style-name="T18">il</text:span><text:span text:style-name="T31"> </text:span><text:span text:style-name="T18">necessario</text:span><text:span text:style-name="T19"> </text:span><text:span text:style-name="T18">adattamento</text:span><text:span text:style-name="T19"> </text:span><text:span text:style-name="T18">dei</text:span><text:span text:style-name="T19"> </text:span><text:span text:style-name="T18">programmi</text:span><text:span text:style-name="T19"> </text:span><text:span text:style-name="T18">di</text:span><text:span text:style-name="T19"> </text:span><text:span text:style-name="T18">insegnamento;</text:span><text:span text:style-name="T19"> </text:span><text:span text:style-name="T18">allo</text:span><text:span text:style-name="T19"> </text:span><text:span text:style-name="T18">scopo</text:span><text:span text:style-name="T19"> </text:span><text:span text:style-name="T18">possono</text:span><text:span text:style-name="T19"> </text:span><text:span text:style-name="T18">essere</text:span><text:span text:style-name="T19"> </text:span><text:span text:style-name="T18">adottati</text:span><text:span text:style-name="T19"> </text:span><text:span text:style-name="T18">specifici</text:span><text:span text:style-name="T19"> </text:span><text:span text:style-name="T18">interventi</text:span><text:span text:style-name="T19"> </text:span><text:span text:style-name="T18">individualizzati</text:span><text:span text:style-name="T19"> </text:span><text:span text:style-name="T18">o</text:span><text:span text:style-name="T19"> </text:span><text:span text:style-name="T18">per</text:span><text:span text:style-name="T19"> </text:span><text:span text:style-name="T18">gruppi</text:span><text:span text:style-name="T19"> </text:span><text:span text:style-name="T18">di</text:span><text:span text:style-name="T19"> </text:span><text:span text:style-name="T18">alunni</text:span><text:span text:style-name="T19"> </text:span><text:span text:style-name="T18">per</text:span><text:span text:style-name="T19"> </text:span><text:span text:style-name="T18">facilitare</text:span><text:span text:style-name="T19"> </text:span><text:span text:style-name="T18">l'apprendimento</text:span><text:span text:style-name="T19"> </text:span><text:span text:style-name="T18">della</text:span><text:span text:style-name="T19"> </text:span><text:span text:style-name="T18">lingua</text:span><text:span text:style-name="T19"> </text:span><text:span text:style-name="T18">italiana, utilizzando, ove possibile, le risorse professionali della scuola. Il consolidamento della</text:span><text:span text:style-name="T19"> </text:span><text:span text:style-name="T18">conoscenza e della pratica della lingua italiana può essere realizzata altresì mediante l'attivazione</text:span><text:span text:style-name="T19"> </text:span><text:span text:style-name="T18">di corsi intensivi di lingua italiana sulla base di specifici progetti, anche nell'ambito delle attività</text:span><text:span text:style-name="T19"> </text:span><text:span text:style-name="T18">aggiuntive</text:span><text:span text:style-name="T22"> </text:span><text:span text:style-name="T18">di insegnamento</text:span><text:span text:style-name="T24"> </text:span><text:span text:style-name="T18">per l'arricchimento dell'offerta</text:span><text:span text:style-name="T22"> </text:span><text:span text:style-name="T18">formativa".</text:span></text:p>
      <text:p text:style-name="P82"><text:span text:style-name="T18">Sulla</text:span><text:span text:style-name="T27"> </text:span><text:span text:style-name="T18">base</text:span><text:span text:style-name="T28"> </text:span><text:span text:style-name="T18">di</text:span><text:span text:style-name="T27"> </text:span><text:span text:style-name="T18">questo:</text:span></text:p>
      <text:list text:style-name="WWNum5">
        <text:list-header>
          <text:p text:style-name="P142"><text:span text:style-name="T67">1) </text:span><text:span text:style-name="T18">ciascun</text:span><text:span text:style-name="T19"> </text:span><text:span text:style-name="T18">docente,</text:span><text:span text:style-name="T19"> </text:span><text:span text:style-name="T18">nell'ambito</text:span><text:span text:style-name="T19"> </text:span><text:span text:style-name="T18">della</text:span><text:span text:style-name="T19"> </text:span><text:span text:style-name="T18">propria</text:span><text:span text:style-name="T19"> </text:span><text:span text:style-name="T18">disciplina,</text:span><text:span text:style-name="T19"> </text:span><text:span text:style-name="T18">deve</text:span><text:span text:style-name="T19"> </text:span><text:span text:style-name="T18">opportunamente</text:span><text:span text:style-name="T19"> </text:span><text:span text:style-name="T18">selezionare</text:span><text:span text:style-name="T19"> </text:span><text:span text:style-name="T18">i</text:span><text:span text:style-name="T19"> </text:span><text:span text:style-name="T18">contenuti, individuare i nuclei tematici fondamentali, secondo il Piano di Studio individuato per</text:span><text:span text:style-name="T19"> </text:span><text:span text:style-name="T18">l'alunno</text:span><text:span text:style-name="T43"> </text:span><text:span text:style-name="T18">dal</text:span><text:span text:style-name="T22"> </text:span><text:span text:style-name="T18">Consiglio</text:span><text:span text:style-name="T24"> </text:span><text:span text:style-name="T18">di</text:span><text:span text:style-name="T42"> </text:span><text:span text:style-name="T18">Classe.</text:span></text:p>
        </text:list-header>
      </text:list>
      <text:p text:style-name="P49"/>
      <text:list text:continue-numbering="true" text:style-name="WWNum5">
        <text:list-header>
          <text:p text:style-name="P143"><text:span text:style-name="T67">2) </text:span><text:span text:style-name="T18">ogni scelta didattica effettuata dai docenti del Consiglio di Classe deve essere contenuta nel</text:span><text:span text:style-name="T19"> </text:span><text:span text:style-name="T18">Piano</text:span><text:span text:style-name="T42"> </text:span><text:span text:style-name="T18">di</text:span><text:span text:style-name="T24"> </text:span><text:span text:style-name="T18">Studio</text:span><text:span text:style-name="T24"> </text:span><text:span text:style-name="T18">Personalizzato</text:span></text:p>
        </text:list-header>
      </text:list>
      <text:p text:style-name="P46"/>
      <text:list text:continue-numbering="true" text:style-name="WWNum5">
        <text:list-header>
          <text:p text:style-name="P144"><text:span text:style-name="T67">3) </text:span><text:span text:style-name="T18">il Piano d</text:span><text:span text:style-name="T65">idattico</text:span><text:span text:style-name="T18"> Personalizzato (P</text:span><text:span text:style-name="T65">d</text:span><text:span text:style-name="T18">P) sarà punto di riferimento essenziale per la valutazione</text:span><text:span text:style-name="T19"> </text:span><text:span text:style-name="T18">dell'alunno</text:span><text:span text:style-name="T43"> </text:span><text:span text:style-name="T18">straniero.</text:span></text:p>
        </text:list-header>
      </text:list>
      <text:p text:style-name="P48"/>
      <text:list xml:id="list90331339301890" text:continue-numbering="true" text:style-name="WWNum5">
        <text:list-header>
          <text:p text:style-name="P145"><text:span text:style-name="T67">4)</text:span><text:span text:style-name="T18">il lavoro svolto dall'alunno nei corsi di alfabetizzazione o di sostegno linguistico (L2), che è</text:span><text:span text:style-name="T19"> </text:span><text:span text:style-name="T18">oggetto</text:span><text:span text:style-name="T22"> </text:span><text:span text:style-name="T18">di verifiche, concorrerà alla</text:span><text:span text:style-name="T43"> </text:span><text:span text:style-name="T18">sua</text:span><text:span text:style-name="T45"> </text:span><text:span text:style-name="T18">valutazione formativa.</text:span></text:p>
        </text:list-header>
      </text:list>
      <text:p text:style-name="P50"><text:span text:style-name="T18"/></text:p>
      <text:p text:style-name="P37"><text:s text:c="20"/></text:p>
      <text:p text:style-name="P37"/>
      <text:p text:style-name="P43"><text:soft-page-break/><text:s text:c="68"/></text:p>
      <text:p text:style-name="P43"/>
      <text:p text:style-name="P43"><text:s text:c="67"/><text:span text:style-name="T149"><text:s/></text:span><text:span text:style-name="T155">Obiettivi</text:span></text:p>
      <text:p text:style-name="P43"><text:span text:style-name="T155"/></text:p>
      <text:list text:continue-list="list90332820728337" text:style-name="WWNum4">
        <text:list-header>
          <text:p text:style-name="P168">- <text:s/>Accogliere ed integrare l’alunno straniero nel contesto scolastico.</text:p>
          <text:p text:style-name="P168">- <text:s/>Favorire il successo scolastico.</text:p>
          <text:p text:style-name="P169">- <text:s/>Rimuovere situazioni di difficoltà riferite agli apprendimenti disciplinari recuperando, almeno in </text:p>
          <text:p text:style-name="P170"><text:s text:c="4"/>parte, il disagio derivante dall’insuccesso scolastico e la dispersione scolastica che ne deriva.</text:p>
          <text:p text:style-name="P168">- <text:s/>Migliorare, consolidare e potenziare le competenze linguistiche e comunicative in italiano.</text:p>
          <text:p text:style-name="P168">- <text:s text:c="2"/>Supportare l’alunno nella lingua di studio. </text:p>
          <text:p text:style-name="P168">- <text:s/>Comprendere la diversità linguistica utilizzandola come risorsa.</text:p>
          <text:p text:style-name="P168">- <text:s text:c="2"/>Valorizzare la cultura d’origine.</text:p>
          <text:p text:style-name="P168">- <text:s text:c="2"/>Rispettare le individualità.</text:p>
          <text:p text:style-name="P168">- <text:s/>Creare le condizioni permanenti di apprendimento organizzato.</text:p>
          <text:p text:style-name="P168">- <text:s text:c="2"/>Potenziare le competenze disciplinari di base.</text:p>
        </text:list-header>
      </text:list>
      <text:p text:style-name="P105"><text:s/><text:span text:style-name="T149"><text:s/>A</text:span><text:span text:style-name="T150">ttività</text:span></text:p>
      <text:p text:style-name="P35"><text:s/>attività programmate </text:p>
      <text:list text:continue-list="list90332790074412" text:style-name="WWNum3">
        <text:list-item>
          <text:p text:style-name="P171">Privilegiare <text:s/>i canali visivo, ludico, laboratoriale e esperenziale.</text:p>
        </text:list-item>
        <text:list-item>
          <text:p text:style-name="P171"><text:s/>Conoscenza <text:s/>graduale del gruppo classe attraverso attività di socializzazione a coppie e in piccoli gruppi</text:p>
        </text:list-item>
        <text:list-item>
          <text:p text:style-name="P171">Favorire le esperienze di “ peer education” e “peer tutoring”.</text:p>
        </text:list-item>
        <text:list-item>
          <text:p text:style-name="P171">Introdurre gradualmente contenuti di prima alfabetizzazione e integrare semplici contenuti didattici.</text:p>
        </text:list-item>
      </text:list>
      <text:p text:style-name="P114">R<text:span text:style-name="T160">isorse</text:span></text:p>
      <text:p text:style-name="P35">La scuola si avvarrà di:</text:p>
      <text:list text:continue-numbering="true" text:style-name="WWNum3">
        <text:list-item>
          <text:p text:style-name="P171">Insegnanti in compresenza, insegnanti delle attività alternative all’IRC, volontari interni ed esterni, figure di supporto eventualmente assegnate dall’amministrazione comunale e/o associazioni del territorio</text:p>
        </text:list-item>
        <text:list-item>
          <text:p text:style-name="P172">Possibili mediatori linguistico-culturali e/o figure di supporto.</text:p>
        </text:list-item>
      </text:list>
      <text:p text:style-name="P114">M<text:span text:style-name="T160">ateriali</text:span></text:p>
      <text:p text:style-name="P35">Si utilizzeranno i seguenti materiali:</text:p>
      <text:list text:continue-numbering="true" text:style-name="WWNum3">
        <text:list-item>
          <text:p text:style-name="P172">Materiali didattici bilingue o nella lingua madre.</text:p>
        </text:list-item>
        <text:list-item>
          <text:p text:style-name="P171">Materiali per la prima alfabetizzazione </text:p>
        </text:list-item>
        <text:list-item>
          <text:p text:style-name="P171">Risorse digitali</text:p>
        </text:list-item>
      </text:list>
      <text:p text:style-name="P55"><text:s/>Il team dei docenti, il Consiglio di Classe favoriranno l’integrazione dell’alunno, individuando la <text:s/>modalità di semplificazione o facilitazione linguistica di ogni disciplina, predisponendo percorsi individualizzati. (PDP)</text:p>
      <text:p text:style-name="P35"/>
      <text:p text:style-name="P35"/>
      <text:p text:style-name="P35"/>
      <text:p text:style-name="P35"/>
      <text:p text:style-name="P11"><text:soft-page-break/><text:span text:style-name="T134"><text:s text:c="66"/></text:span></text:p>
      <text:p text:style-name="P11"><text:span text:style-name="T134"/></text:p>
      <text:p text:style-name="P11"><text:span text:style-name="T134"><text:s text:c="56"/></text:span><text:span text:style-name="T152"><text:s text:c="2"/>V</text:span><text:span text:style-name="T156">alutazione</text:span></text:p>
      <text:p text:style-name="P10"/>
      <text:p text:style-name="P70"><text:s/><text:span text:style-name="T22">La</text:span><text:span text:style-name="T40"> </text:span><text:span text:style-name="T18">valutazione</text:span><text:span text:style-name="T27"> </text:span><text:span text:style-name="T18">degli</text:span><text:span text:style-name="T46"> </text:span><text:span text:style-name="T18">alunni</text:span><text:span text:style-name="T27"> </text:span><text:span text:style-name="T18">stranieri</text:span></text:p>
      <text:p text:style-name="P113"/>
      <text:p text:style-name="P84"><text:span text:style-name="T18">In generale, l’alunno non italofono o non ancora sufficientemente italofono non è incompetente su</text:span><text:span text:style-name="T19"> </text:span><text:span text:style-name="T18">tutto. Egli si trova, per qualche tempo, in una situazione in cui non ha le parole per comunicare in</text:span><text:span text:style-name="T19"> </text:span><text:span text:style-name="T18">italiano le sue competenze. Salvo i casi di coloro che non hanno frequentato la scuola nei paesi di</text:span><text:span text:style-name="T19"> </text:span><text:span text:style-name="T18">origine o hanno avuto percorsi assai carenti e limitati, la maggior parte degli alunni stranieri neo</text:span><text:span text:style-name="T19"> </text:span><text:span text:style-name="T18">arrivati ha una storia</text:span><text:span text:style-name="T19"> </text:span><text:span text:style-name="T18">scolastica e possiede competenze, abilità e conoscenze talvolta</text:span><text:span text:style-name="T30"> </text:span><text:span text:style-name="T18">simili</text:span><text:span text:style-name="T31"> </text:span><text:span text:style-name="T18">a</text:span><text:span text:style-name="T19"> </text:span><text:span text:style-name="T18">quelle richieste agli alunni italiani di pari classe, tal altra diverse, in alcuni ambiti disciplinari</text:span><text:span text:style-name="T19"> </text:span><text:span text:style-name="T18">possono</text:span><text:span text:style-name="T19"> </text:span><text:span text:style-name="T18">essere</text:span><text:span text:style-name="T19"> </text:span><text:span text:style-name="T18">addirittura</text:span><text:span text:style-name="T19"> </text:span><text:span text:style-name="T18">migliori,</text:span><text:span text:style-name="T19"> </text:span><text:span text:style-name="T18">in</text:span><text:span text:style-name="T19"> </text:span><text:span text:style-name="T18">altri</text:span><text:span text:style-name="T19"> </text:span><text:span text:style-name="T18">più</text:span><text:span text:style-name="T19"> </text:span><text:span text:style-name="T18">carenti.</text:span><text:span text:style-name="T19"> </text:span><text:span text:style-name="T18">Tutti</text:span><text:span text:style-name="T19"> </text:span><text:span text:style-name="T18">presentano</text:span><text:span text:style-name="T19"> </text:span><text:span text:style-name="T18">una</text:span><text:span text:style-name="T19"> </text:span><text:span text:style-name="T18">incompetenza</text:span><text:span text:style-name="T19"> </text:span><text:span text:style-name="T18">linguistica che, essendo provvisoria e temporanea, va rimossa (con il laboratorio di italiano L2 o i</text:span><text:span text:style-name="T19"> </text:span><text:span text:style-name="T18">gruppi</text:span><text:span text:style-name="T47"> </text:span><text:span text:style-name="T18">di</text:span><text:span text:style-name="T48"> </text:span><text:span text:style-name="T18">studio).</text:span><text:span text:style-name="T49"> </text:span><text:span text:style-name="T18">La</text:span><text:span text:style-name="T49"> </text:span><text:span text:style-name="T18">valutazione</text:span><text:span text:style-name="T47"> </text:span><text:span text:style-name="T18">non</text:span><text:span text:style-name="T49"> </text:span><text:span text:style-name="T18">può</text:span><text:span text:style-name="T48"> </text:span><text:span text:style-name="T18">che</text:span><text:span text:style-name="T50"> </text:span><text:span text:style-name="T18">tenere</text:span><text:span text:style-name="T47"> </text:span><text:span text:style-name="T18">conto</text:span><text:span text:style-name="T48"> </text:span><text:span text:style-name="T18">di</text:span><text:span text:style-name="T50"> </text:span><text:span text:style-name="T18">ciò.</text:span><text:span text:style-name="T47"> </text:span><text:span text:style-name="T18">Anche</text:span><text:span text:style-name="T49"> </text:span><text:span text:style-name="T18">in</text:span><text:span text:style-name="T49"> </text:span><text:span text:style-name="T18">attuazione</text:span><text:span text:style-name="T51"> </text:span><text:span text:style-name="T18">delle</text:span><text:span text:style-name="T49"> </text:span><text:span text:style-name="T18">più recenti innovazioni introdotte dalla normativa, le verifiche “intermedie e le valutazioni periodiche</text:span><text:span text:style-name="T19"> </text:span><text:span text:style-name="T18">e</text:span><text:span text:style-name="T19"> </text:span><text:span text:style-name="T18">finali</text:span><text:span text:style-name="T19"> </text:span><text:span text:style-name="T18">sul</text:span><text:span text:style-name="T19"> </text:span><text:span text:style-name="T18">rendimento</text:span><text:span text:style-name="T19"> </text:span><text:span text:style-name="T18">scolastico</text:span><text:span text:style-name="T19"> </text:span><text:span text:style-name="T18">devono</text:span><text:span text:style-name="T19"> </text:span><text:span text:style-name="T18">essere</text:span><text:span text:style-name="T19"> </text:span><text:span text:style-name="T18">coerenti</text:span><text:span text:style-name="T19"> </text:span><text:span text:style-name="T18">con</text:span><text:span text:style-name="T19"> </text:span><text:span text:style-name="T18">gli</text:span><text:span text:style-name="T19"> </text:span><text:span text:style-name="T18">obiettivi</text:span><text:span text:style-name="T19"> </text:span><text:span text:style-name="T18">di</text:span><text:span text:style-name="T30"> </text:span><text:span text:style-name="T18">apprendimento</text:span><text:span text:style-name="T19"> </text:span><text:span text:style-name="T18">previsti</text:span><text:span text:style-name="T19"> </text:span><text:span text:style-name="T18">dal</text:span><text:span text:style-name="T19"> </text:span><text:span text:style-name="T18">piano</text:span><text:span text:style-name="T19"> </text:span><text:span text:style-name="T18">dell’offerta</text:span><text:span text:style-name="T19"> </text:span><text:span text:style-name="T18">formativa”</text:span><text:span text:style-name="T19"> </text:span><text:span text:style-name="T18">(Art.</text:span><text:span text:style-name="T19"> </text:span><text:span text:style-name="T18">1,</text:span><text:span text:style-name="T19"> </text:span><text:span text:style-name="T18">c.</text:span><text:span text:style-name="T19"> </text:span><text:span text:style-name="T18">4,</text:span><text:span text:style-name="T19"> </text:span><text:span text:style-name="T18">Regolamento</text:span><text:span text:style-name="T19"> </text:span><text:span text:style-name="T18">sulla</text:span><text:span text:style-name="T19"> </text:span><text:span text:style-name="T18">valutazione</text:span><text:span text:style-name="T19"> </text:span><text:span text:style-name="T18">DPR</text:span><text:span text:style-name="T19"> </text:span><text:span text:style-name="T18">122/2009)</text:span><text:span text:style-name="T19"> </text:span><text:span text:style-name="T18">e,</text:span><text:span text:style-name="T19"> </text:span><text:span text:style-name="T18">nello</text:span><text:span text:style-name="T19"> </text:span><text:span text:style-name="T18">specifico,</text:span><text:span text:style-name="T19"> </text:span><text:span text:style-name="T18">dal</text:span><text:span text:style-name="T19"> </text:span><text:span text:style-name="T18">Piano</text:span><text:span text:style-name="T19"> </text:span><text:span text:style-name="T18">di</text:span><text:span text:style-name="T19"> </text:span><text:span text:style-name="T18">Studio</text:span><text:span text:style-name="T19"> </text:span><text:span text:style-name="T18">Personalizzato</text:span><text:span text:style-name="T19"> </text:span><text:span text:style-name="T18">(o</text:span><text:span text:style-name="T19"> </text:span><text:span text:style-name="T18">dal</text:span><text:span text:style-name="T19"> </text:span><text:span text:style-name="T18">Piano</text:span><text:span text:style-name="T19"> </text:span><text:span text:style-name="T18">Didattico</text:span><text:span text:style-name="T19"> </text:span><text:span text:style-name="T18">Personalizzato) elaborato dal CdC/Team Docente per gestire sia la fase di accoglienza, sia quella di</text:span><text:span text:style-name="T19"> </text:span><text:span text:style-name="T18">accompagnamento allo studio. Il Protocollo d’intesa per l’accoglienza, inserimento e inclusione</text:span><text:span text:style-name="T19"> </text:span><text:span text:style-name="T18">degli alunni e delle alunne migranti e delle loro famiglie raccomanda l’applicazione delle “Linee</text:span><text:span text:style-name="T19"> </text:span><text:span text:style-name="T18">guida per la Valutazione degli studenti stranieri”, sperimentazione in cui si utilizzano prassi e</text:span><text:span text:style-name="T19"> </text:span><text:span text:style-name="T18">indicatori</text:span><text:span text:style-name="T39"> </text:span><text:span text:style-name="T18">possibilmente comuni agli Istituti</text:span><text:span text:style-name="T22"> </text:span><text:span text:style-name="T18">Scolastici.</text:span></text:p>
      <text:p text:style-name="P85"><text:span text:style-name="T18"/></text:p>
      <text:p text:style-name="P25"/>
      <text:h text:style-name="P21" text:outline-level="2"><text:span text:style-name="T68"><text:s text:c="25"/></text:span><text:span text:style-name="T71"><text:s/>I </text:span><text:span text:style-name="T72">tipi di valutazione</text:span></text:h>
      <text:h text:style-name="P21" text:outline-level="2"><text:span text:style-name="T68"/></text:h>
      <text:p text:style-name="P84"><text:span text:style-name="T18">Durante</text:span><text:span text:style-name="T19"> </text:span><text:span text:style-name="T18">la</text:span><text:span text:style-name="T19"> </text:span><text:span text:style-name="T18">fase</text:span><text:span text:style-name="T19"> </text:span><text:span text:style-name="T18">di</text:span><text:span text:style-name="T19"> </text:span><text:span text:style-name="T18">avvio</text:span><text:span text:style-name="T19"> </text:span><text:span text:style-name="T18">allo</text:span><text:span text:style-name="T19"> </text:span><text:span text:style-name="T18">studio,</text:span><text:span text:style-name="T19"> </text:span><text:span text:style-name="T18">la</text:span><text:span text:style-name="T19"> </text:span><text:span text:style-name="T18">valutazione</text:span><text:span text:style-name="T19"> </text:span><text:span text:style-name="T18">sarà</text:span><text:span text:style-name="T19"> </text:span><text:span text:style-name="T18">prevalentemente</text:span><text:span text:style-name="T19"> </text:span><text:span text:style-name="T18">di</text:span><text:span text:style-name="T19"> </text:span><text:span text:style-name="T18">tipo</text:span><text:span text:style-name="T19"> </text:span><text:span text:style-name="T18">formativo</text:span><text:span text:style-name="T19"> </text:span><text:span text:style-name="T18">e</text:span><text:span text:style-name="T19"> </text:span><text:span text:style-name="T18">riguarderà:</text:span></text:p>
      <text:p text:style-name="P26"/>
      <text:list xml:id="list90332762611144" text:continue-list="list90331339301890" text:style-name="WWNum5">
        <text:list-item>
          <text:list>
            <text:list-item>
              <text:p text:style-name="P175"><text:span text:style-name="T18">la progressiva conoscenza della lingua italiana, fino al raggiungimento di un livello A2/B1;</text:span><text:span text:style-name="T19"> </text:span><text:span text:style-name="T18">tale</text:span><text:span text:style-name="T38"> </text:span><text:span text:style-name="T18">raggiungimento</text:span><text:span text:style-name="T43"> </text:span><text:span text:style-name="T18">completa</text:span><text:span text:style-name="T39"> </text:span><text:span text:style-name="T18">la</text:span><text:span text:style-name="T39"> </text:span><text:span text:style-name="T18">fase</text:span><text:span text:style-name="T43"> </text:span><text:span text:style-name="T18">dell’accoglienza;</text:span></text:p>
            </text:list-item>
            <text:list-item>
              <text:p text:style-name="P157"><text:span text:style-name="T18">il</text:span><text:span text:style-name="T63"> </text:span><text:span text:style-name="T18">livello</text:span><text:span text:style-name="T48"> </text:span><text:span text:style-name="T18">di</text:span><text:span text:style-name="T63"> </text:span><text:span text:style-name="T18">partenza</text:span><text:span text:style-name="T48"> </text:span><text:span text:style-name="T18">dell’alunno,</text:span><text:span text:style-name="T48"> </text:span><text:span text:style-name="T18">il</text:span><text:span text:style-name="T48"> </text:span><text:span text:style-name="T18">processo</text:span><text:span text:style-name="T48"> </text:span><text:span text:style-name="T18">di</text:span><text:span text:style-name="T63"> </text:span><text:span text:style-name="T18">conoscenza,</text:span><text:span text:style-name="T49"> </text:span><text:span text:style-name="T18">la</text:span><text:span text:style-name="T63"> </text:span><text:span text:style-name="T18">motivazione,</text:span><text:span text:style-name="T49"> </text:span><text:span text:style-name="T18">l’impegno</text:span><text:span text:style-name="T48"> </text:span><text:span text:style-name="T18">e</text:span><text:span text:style-name="T63"> </text:span><text:span text:style-name="T18">le sue</text:span><text:span text:style-name="T28"> </text:span><text:span text:style-name="T18">potenzialità</text:span><text:span text:style-name="T39"> </text:span><text:span text:style-name="T18">di</text:span><text:span text:style-name="T39"> </text:span><text:span text:style-name="T18">apprendimento.</text:span></text:p>
            </text:list-item>
            <text:list-item>
              <text:p text:style-name="P124"><text:span text:style-name="T18">In questa fase, per le valutazioni periodiche il Consiglio di Classe/Team Docente, dopo aver</text:span><text:span text:style-name="T19"> </text:span><text:span text:style-name="T18">preso in esame gli elementi sopra indicati, potrà esprimere, in ogni singola disciplina, una</text:span><text:span text:style-name="T19"> </text:span><text:span text:style-name="T18">valutazione del tipo: “La valutazione non viene espressa in quanto l’alunno si trova nella</text:span><text:span text:style-name="T19"> </text:span><text:span text:style-name="T18">fase</text:span><text:span text:style-name="T22"> </text:span><text:span text:style-name="T18">di alfabetizzazione in lingua</text:span><text:span text:style-name="T19"> </text:span><text:span text:style-name="T18">italiana”.</text:span></text:p>
            </text:list-item>
          </text:list>
        </text:list-item>
      </text:list>
      <text:p text:style-name="P27"/>
      <text:p text:style-name="P22"><text:span text:style-name="T18"/></text:p>
      <text:p text:style-name="P22"><text:span text:style-name="T18"/></text:p>
      <text:p text:style-name="P22"><text:span text:style-name="T18"/></text:p>
      <text:p text:style-name="P22"><text:soft-page-break/><text:span text:style-name="T18"/></text:p>
      <text:p text:style-name="P22"><text:span text:style-name="T18"/></text:p>
      <text:p text:style-name="P97"><text:span text:style-name="T18">La C.M. 24/2006 </text:span><text:span text:style-name="T69">dice che i</text:span><text:span text:style-name="T18">n questo contesto, che privilegia la valutazione formativa rispetto a</text:span><text:span text:style-name="T19"> </text:span><text:span text:style-name="T18">quella “</text:span><text:span text:style-name="T84">sommativa</text:span><text:span text:style-name="T18">”, si prendono in considerazione: <text:s text:c="83"/>il percorso dell’alunno; <text:s text:c="135"/>i passi realizzati; <text:s text:c="146"/>gli</text:span><text:span text:style-name="T19"> </text:span><text:span text:style-name="T18">obiettivi</text:span><text:span text:style-name="T19"> </text:span><text:span text:style-name="T18">possibili; <text:s text:c="139"/></text:span><text:span text:style-name="T19"><text:s/></text:span><text:span text:style-name="T18">la motivazione</text:span><text:span text:style-name="T19"> </text:span><text:span text:style-name="T18">e</text:span><text:span text:style-name="T19"> </text:span><text:span text:style-name="T18">l’impegno e,</text:span><text:span text:style-name="T19"> </text:span><text:span text:style-name="T18">soprattutto,</text:span><text:span text:style-name="T19"> </text:span><text:span text:style-name="T18">le potenzialità</text:span><text:span text:style-name="T19"> </text:span><text:span text:style-name="T18">di</text:span><text:span text:style-name="T19"> </text:span><text:span text:style-name="T18">apprendimento</text:span><text:span text:style-name="T19"> </text:span><text:span text:style-name="T18">dimostrate. <text:s text:c="16"/></text:span><text:span text:style-name="T52"><text:s/></text:span><text:span text:style-name="T18">In</text:span><text:span text:style-name="T53"> </text:span><text:span text:style-name="T18">particolare,</text:span><text:span text:style-name="T35"> </text:span><text:span text:style-name="T18">nel</text:span><text:span text:style-name="T54"> </text:span><text:span text:style-name="T18">momento</text:span><text:span text:style-name="T54"> </text:span><text:span text:style-name="T18">in</text:span><text:span text:style-name="T53"> </text:span><text:span text:style-name="T18">cui</text:span><text:span text:style-name="T55"> </text:span><text:span text:style-name="T18">si</text:span><text:span text:style-name="T53"> </text:span><text:span text:style-name="T18">decide</text:span><text:span text:style-name="T53"> </text:span><text:span text:style-name="T18">il</text:span><text:span text:style-name="T54"> </text:span><text:span text:style-name="T18">passaggio</text:span><text:span text:style-name="T53"> </text:span><text:span text:style-name="T18">o</text:span><text:span text:style-name="T56"> </text:span><text:span text:style-name="T18">meno</text:span><text:span text:style-name="T52"> </text:span><text:span text:style-name="T18">da</text:span><text:span text:style-name="T53"> </text:span><text:span text:style-name="T18">una</text:span><text:span text:style-name="T53"> </text:span><text:span text:style-name="T18">classe</text:span><text:span text:style-name="T53"> </text:span><text:span text:style-name="T18">all’altra</text:span><text:span text:style-name="T37"> </text:span><text:span text:style-name="T18">o da un grado scolastico al successivo, occorre far riferimento a una pluralità di elementi fra cui</text:span><text:span text:style-name="T19"> </text:span><text:span text:style-name="T18">non</text:span><text:span text:style-name="T57"> </text:span><text:span text:style-name="T18">può</text:span><text:span text:style-name="T22"> </text:span><text:span text:style-name="T18">mancare</text:span><text:span text:style-name="T22"> </text:span><text:span text:style-name="T18">una</text:span><text:span text:style-name="T24"> </text:span><text:span text:style-name="T18">previsione di</text:span><text:span text:style-name="T19"> </text:span><text:span text:style-name="T18">sviluppo</text:span><text:span text:style-name="T22"> </text:span><text:span text:style-name="T18">dell’alunno.</text:span></text:p>
      <text:p text:style-name="P27"/>
      <text:p text:style-name="P84"><text:span text:style-name="T18">Nella successiva fase</text:span><text:span text:style-name="T19"> </text:span><text:span text:style-name="T18">di accompagnamento allo studio, la valutazione avverrà secondo</text:span><text:span text:style-name="T19"> </text:span><text:span text:style-name="T18">quanto</text:span><text:span text:style-name="T19"> </text:span><text:span text:style-name="T18">previsto</text:span><text:span text:style-name="T19"> </text:span><text:span text:style-name="T18">dal</text:span><text:span text:style-name="T19"> </text:span><text:span text:style-name="T18">comma</text:span><text:span text:style-name="T19"> </text:span><text:span text:style-name="T18">9,</text:span><text:span text:style-name="T19"> </text:span><text:span text:style-name="T18">art.</text:span><text:span text:style-name="T19"> </text:span><text:span text:style-name="T18">1</text:span><text:span text:style-name="T19"> </text:span><text:span text:style-name="T18">del</text:span><text:span text:style-name="T19"> </text:span><text:span text:style-name="T18">Regolamento</text:span><text:span text:style-name="T19"> </text:span><text:span text:style-name="T18">sulla</text:span><text:span text:style-name="T19"> </text:span><text:span text:style-name="T18">valutazione</text:span><text:span text:style-name="T19"> </text:span><text:span text:style-name="T18">e</text:span><text:span text:style-name="T19"> </text:span><text:span text:style-name="T18">tenuto</text:span><text:span text:style-name="T19"> </text:span><text:span text:style-name="T18">conto</text:span><text:span text:style-name="T19"> </text:span><text:span text:style-name="T18">del</text:span><text:span text:style-name="T19"> </text:span><text:span text:style-name="T18">piano</text:span><text:span text:style-name="T19"> </text:span><text:span text:style-name="T18">personalizzato, basato sulla semplificazione e facilitazione compiuta dai docenti del CdC/Team</text:span><text:span text:style-name="T19"> </text:span><text:span text:style-name="T18">Docente.</text:span></text:p>
      <text:p text:style-name="P28"/>
      <text:p text:style-name="P90">Secondo<text:span text:style-name="T7"> </text:span>l'art.4<text:span text:style-name="T7"> </text:span>del<text:span text:style-name="T7"> </text:span>Decreto<text:span text:style-name="T7"> </text:span>del<text:span text:style-name="T7"> </text:span>Presidente<text:span text:style-name="T7"> </text:span>della<text:span text:style-name="T7"> </text:span>Repubblica<text:span text:style-name="T7"> </text:span>del31/8/99n.394<text:span text:style-name="T7"> </text:span>“Il<text:span text:style-name="T7"> </text:span>Collegio<text:span text:style-name="T7"> </text:span>dei<text:span text:style-name="T7"> </text:span>Docenti definisce, in relazione al livello di competenza dei singoli alunni stranieri il necessario<text:span text:style-name="T7"> </text:span>adattamento dei programmi di insegnamento”, pertanto anche le prove di valutazione saranno<text:span text:style-name="T7"> </text:span>mirate e diversificate con un ventaglio di possibilità e di gradualità, per avere una valutazione<text:span text:style-name="T7"> </text:span>personalizzata ed oggettiva. Il voto di valutazione non sarà la semplice media delle misurazioni<text:span text:style-name="T7"> </text:span>rilevate,<text:span text:style-name="T7"> </text:span>ma<text:span text:style-name="T7"> </text:span>dovrà<text:span text:style-name="T7"> </text:span>tenere<text:span text:style-name="T7"> </text:span>conto<text:span text:style-name="T7"> </text:span>del<text:span text:style-name="T7"> </text:span>raggiungimento<text:span text:style-name="T7"> </text:span>degli<text:span text:style-name="T7"> </text:span>obiettivi<text:span text:style-name="T7"> </text:span>trasversali,<text:span text:style-name="T7"> </text:span>impegno,<text:span text:style-name="T7"> </text:span>partecipazione,<text:span text:style-name="T7"> </text:span>progressione<text:span text:style-name="T7"> </text:span>nell’apprendimento<text:span text:style-name="T7"> </text:span>e<text:span text:style-name="T7"> </text:span>di<text:span text:style-name="T7"> </text:span>eventuali<text:span text:style-name="T7"> </text:span>condizioni<text:span text:style-name="T7"> </text:span>di<text:span text:style-name="T7"> </text:span>disagio.</text:p>
      <text:p text:style-name="P91"><text:span text:style-name="T7"><text:s/></text:span>I docenti<text:span text:style-name="T111"> </text:span>dovranno inoltre prendere in considerazione i seguenti indicatori:</text:p>
      <text:p text:style-name="P91">- il percorso scolastico pregresso;</text:p>
      <text:p text:style-name="P91">- I<text:span text:style-name="T7"> </text:span>progressi rispetto<text:span text:style-name="T13"> </text:span>alla<text:span text:style-name="T100"> </text:span>situazione<text:span text:style-name="T13"> </text:span>di<text:span text:style-name="T15"> </text:span>partenza;</text:p>
      <text:p text:style-name="P91"><text:span text:style-name="T13"><text:s/>-</text:span><text:span text:style-name="T10"> </text:span>i<text:span text:style-name="T15"> </text:span>risultati ottenuti<text:span text:style-name="T15"> </text:span>nell'apprendimento dell'italiano L2.</text:p>
      <text:p text:style-name="P29"/>
      <text:p text:style-name="P92">Nel primo quadrimestre la valutazione, in particolare per gli alunni di recente immigrazione o <text:s text:c="3"/>neo-<text:span text:style-name="T89"> </text:span>arrivati,<text:span text:style-name="T13"> </text:span>potrà:</text:p>
      <text:list text:style-name="WWNum1">
        <text:list-item>
          <text:list>
            <text:list-item>
              <text:p text:style-name="P153">non<text:span text:style-name="T86"> </text:span>essere<text:span text:style-name="T88"> </text:span>espressa<text:span text:style-name="T87"> </text:span>(fase<text:span text:style-name="T87"> </text:span>della<text:span text:style-name="T88"> </text:span>prima<text:span text:style-name="T88"> </text:span>alfabetizzazione);</text:p>
            </text:list-item>
            <text:list-item>
              <text:p text:style-name="P164">essere<text:span text:style-name="T87"> </text:span>espressa<text:span text:style-name="T131"> </text:span>in<text:span text:style-name="T17"> </text:span>base<text:span text:style-name="T87"> </text:span>al<text:span text:style-name="T87"> </text:span>personale<text:span text:style-name="T17"> </text:span>percorso<text:span text:style-name="T15"> </text:span>di<text:span text:style-name="T100"> </text:span>apprendimento;</text:p>
            </text:list-item>
            <text:list-item>
              <text:p text:style-name="P165">essere<text:span text:style-name="T87"> </text:span>espressa<text:span text:style-name="T17"> </text:span>solo<text:span text:style-name="T88"> </text:span>in<text:span text:style-name="T100"> </text:span>alcune<text:span text:style-name="T15"> </text:span>discipline.</text:p>
            </text:list-item>
            <text:list-item>
              <text:p text:style-name="P165"/>
            </text:list-item>
          </text:list>
        </text:list-item>
      </text:list>
      <text:p text:style-name="P88">Sul documento di valutazione verrà pertanto utilizzata, se necessario, la seguente dicitura: “La<text:span text:style-name="T7"> </text:span>valutazione espressa si riferisce al percorso personale di apprendimento in quanto l’alunno si<text:span text:style-name="T7"> </text:span>trova nella fase di alfabetizzazione in lingua italiana” oppure “la valutazione non viene espressa in<text:span text:style-name="T7"> </text:span>quanto<text:span text:style-name="T13"> </text:span>l’alunno<text:span text:style-name="T13"> </text:span>si<text:span text:style-name="T16"> </text:span>trova<text:span text:style-name="T10"> </text:span>nella<text:span text:style-name="T7"> </text:span>prima<text:span text:style-name="T13"> </text:span>fase<text:span text:style-name="T16"> </text:span>di<text:span text:style-name="T15"> </text:span>alfabetizzazione<text:span text:style-name="T90"> </text:span>della<text:span text:style-name="T13"> </text:span>lingua”.</text:p>
      <text:p text:style-name="P87"/>
      <text:p text:style-name="P87"/>
      <text:p text:style-name="P87"/>
      <text:p text:style-name="P87"/>
      <text:p text:style-name="P87"/>
      <text:p text:style-name="P87"><text:soft-page-break/></text:p>
      <text:p text:style-name="P87"/>
      <text:p text:style-name="P87"/>
      <text:p text:style-name="P87"/>
      <text:p text:style-name="P89">Nel caso in cui l'alunno abbia una buona conoscenza di una lingua straniera, essa potrà essere<text:span text:style-name="T7"> </text:span>utilizzata,<text:span text:style-name="T91"> </text:span>temporaneamente,<text:span text:style-name="T92"> </text:span>come<text:span text:style-name="T93"> </text:span>lingua<text:span text:style-name="T94"> </text:span>veicolare<text:span text:style-name="T95"> </text:span>per<text:span text:style-name="T96"> </text:span>l'acquisizione<text:span text:style-name="T91"> </text:span>dei<text:span text:style-name="T93"> </text:span>contenuti<text:span text:style-name="T97"> </text:span>e l'esposizione<text:span text:style-name="T87"> </text:span>degli<text:span text:style-name="T10"> </text:span>stessi.</text:p>
      <text:p text:style-name="P83">Nel<text:span text:style-name="T7"> </text:span>II<text:span text:style-name="T7"> </text:span>quadrimestre<text:span text:style-name="T7"> </text:span>la<text:span text:style-name="T7"> </text:span>valutazione<text:span text:style-name="T7"> </text:span>è<text:span text:style-name="T7"> </text:span>comunque<text:span text:style-name="T7"> </text:span>formulata<text:span text:style-name="T7"> </text:span>perché<text:span text:style-name="T7"> </text:span>costituisce<text:span text:style-name="T7"> </text:span>la<text:span text:style-name="T7"> </text:span>base<text:span text:style-name="T7"> </text:span>per<text:span text:style-name="T98"> </text:span>il<text:span text:style-name="T7"> </text:span>passaggio o meno alla classe successiva. La valutazione finale non potrà essere semplice media<text:span text:style-name="T7"> </text:span>delle misurazioni rilevate, ma, privilegiando la valutazione formativa rispetto a quella certificativa,<text:span text:style-name="T89"> </text:span>si<text:span text:style-name="T13"> </text:span>prenderanno<text:span text:style-name="T15"> </text:span>in<text:span text:style-name="T13"> </text:span>considerazione:</text:p>
      <text:list text:style-name="WWNum6">
        <text:list-item>
          <text:p text:style-name="P176">Il<text:span text:style-name="T86"> </text:span>percorso<text:span text:style-name="T87"> </text:span>scolastico<text:span text:style-name="T87"> </text:span>pregresso.</text:p>
        </text:list-item>
        <text:list-item>
          <text:p text:style-name="P155">Il<text:span text:style-name="T87"> </text:span>raggiungimento<text:span text:style-name="T17"> </text:span>o<text:span text:style-name="T131"> </text:span>meno<text:span text:style-name="T17"> </text:span>degli<text:span text:style-name="T15"> </text:span>obiettivi<text:span text:style-name="T15"> </text:span>prefissati<text:span text:style-name="T17"> </text:span>nel<text:span text:style-name="T10"> </text:span>PDP.</text:p>
        </text:list-item>
        <text:list-item>
          <text:p text:style-name="P155">L’impegno<text:span text:style-name="T86"> </text:span>e<text:span text:style-name="T87"> </text:span>la<text:span text:style-name="T100"> </text:span>motivazione<text:span text:style-name="T10"> </text:span>ad<text:span text:style-name="T17"> </text:span>apprendere.</text:p>
        </text:list-item>
        <text:list-item>
          <text:p text:style-name="P148">Le<text:span text:style-name="T86"> </text:span>potenzialità<text:span text:style-name="T88"> </text:span>di<text:span text:style-name="T100"> </text:span>apprendimento<text:span text:style-name="T99"> </text:span>dimostrate.</text:p>
        </text:list-item>
      </text:list>
      <text:p text:style-name="P30"/>
      <text:p text:style-name="P84">Tenendo conto che sono necessari dai 5 ai 7 anni per l'apprendimento di una L2 dello studio,<text:span text:style-name="T7"> </text:span>potranno<text:span text:style-name="T7"> </text:span>essere<text:span text:style-name="T7"> </text:span>considerati<text:span text:style-name="T7"> </text:span>“alunni<text:span text:style-name="T7"> </text:span>di<text:span text:style-name="T7"> </text:span>recente<text:span text:style-name="T7"> </text:span>immigrazione”<text:span text:style-name="T7"> </text:span>gli<text:span text:style-name="T7"> </text:span>alunni<text:span text:style-name="T7"> </text:span>entro<text:span text:style-name="T7"> </text:span>i<text:span text:style-name="T7"> </text:span>5<text:span text:style-name="T7"> </text:span>anni<text:span text:style-name="T7"> </text:span>di<text:span text:style-name="T7"> </text:span>permanenza continuativa in Italia. Sono invece considerati “alunni neo arrivati” (NAI) quelli entro<text:span text:style-name="T7"> </text:span>due anni di permanenza continuativa in Italia. Gli alunni di recente immigrazione e neo arrivati<text:span text:style-name="T7"> </text:span>andranno<text:span text:style-name="T7"> </text:span>di<text:span text:style-name="T7"> </text:span>norma<text:span text:style-name="T7"> </text:span>considerati<text:span text:style-name="T7"> </text:span>con<text:span text:style-name="T7"> </text:span>BES<text:span text:style-name="T7"> </text:span>(bisogni<text:span text:style-name="T7"> </text:span>educativi<text:span text:style-name="T7"> </text:span>speciali),<text:span text:style-name="T7"> </text:span>dunque<text:span text:style-name="T7"> </text:span>avere<text:span text:style-name="T7"> </text:span>un<text:span text:style-name="T7"> </text:span>Piano<text:span text:style-name="T7"> </text:span>didattico<text:span text:style-name="T7"> </text:span>Personalizzato<text:span text:style-name="T7"> </text:span>su<text:span text:style-name="T7"> </text:span>cui<text:span text:style-name="T7"> </text:span>essere<text:span text:style-name="T7"> </text:span>valutati,<text:span text:style-name="T7"> </text:span>ma<text:span text:style-name="T7"> </text:span>potranno<text:span text:style-name="T7"> </text:span>anche<text:span text:style-name="T7"> </text:span>essere<text:span text:style-name="T7"> </text:span>valutati<text:span text:style-name="T7"> </text:span>sul<text:span text:style-name="T7"> </text:span>Piano<text:span text:style-name="T7"> </text:span>Didattico<text:span text:style-name="T99"> </text:span>della<text:span text:style-name="T17"> </text:span>Classe qualora<text:span text:style-name="T10"> </text:span>l'apprendimento<text:span text:style-name="T87"> </text:span>della<text:span text:style-name="T10"> </text:span>lingua<text:span text:style-name="T10"> </text:span>sia<text:span text:style-name="T15"> </text:span>stato<text:span text:style-name="T17"> </text:span>sufficientemente<text:span text:style-name="T10"> </text:span>rapido.</text:p>
      <text:p text:style-name="P86">Sarà compito della segreteria registrare e rendere di facile accesso ai docenti le informazioni<text:span text:style-name="T7"> </text:span>necessarie:<text:span text:style-name="T7"> </text:span>negli<text:span text:style-name="T7"> </text:span>elenchi<text:span text:style-name="T7"> </text:span>delle<text:span text:style-name="T7"> </text:span>classi,<text:span text:style-name="T7"> </text:span>a<text:span text:style-name="T7"> </text:span>fianco<text:span text:style-name="T7"> </text:span>del<text:span text:style-name="T7"> </text:span>nominativo<text:span text:style-name="T7"> </text:span>dell’alunno<text:span text:style-name="T7"> </text:span>sarà<text:span text:style-name="T7"> </text:span>indicata<text:span text:style-name="T7"> </text:span>la<text:span text:style-name="T7"> </text:span>cittadinanza.</text:p>
      <text:p text:style-name="P98">Per<text:span text:style-name="T86"> </text:span>la<text:span text:style-name="T87"> </text:span>valutazione<text:span text:style-name="T17"> </text:span>degli<text:span text:style-name="T13"> </text:span>alunni<text:span text:style-name="T17"> </text:span>NAI<text:span text:style-name="T86"> </text:span>si<text:span text:style-name="T87"> </text:span>possono<text:span text:style-name="T87"> </text:span>presentare<text:span text:style-name="T17"> </text:span>i<text:span text:style-name="T87"> </text:span>seguenti<text:span text:style-name="T15"> </text:span>casi:</text:p>
      <text:p text:style-name="P76">Caso<text:span text:style-name="T10"> </text:span>n. 1</text:p>
      <text:list text:style-name="WWNum7">
        <text:list-item>
          <text:p text:style-name="P166">L’alunno<text:span text:style-name="T140"> </text:span>al<text:span text:style-name="T96"> </text:span>primo<text:span text:style-name="T96"> </text:span>anno<text:span text:style-name="T140"> </text:span>di<text:span text:style-name="T140"> </text:span>scuola<text:span text:style-name="T96"> </text:span>italiana<text:span text:style-name="T140"> </text:span>è<text:span text:style-name="T140"> </text:span>stato<text:span text:style-name="T96"> </text:span>inserito<text:span text:style-name="T140"> </text:span>in<text:span text:style-name="T140"> </text:span>prossimità<text:span text:style-name="T140"> </text:span>della<text:span text:style-name="T140"> </text:span>stesura<text:span text:style-name="T140"> </text:span>dei documenti<text:span text:style-name="T87"> </text:span>di<text:span text:style-name="T100"> </text:span>valutazione,<text:span text:style-name="T10"> </text:span>e<text:span text:style-name="T88"> </text:span>quindi<text:span text:style-name="T17"> </text:span>gli<text:span text:style-name="T86"> </text:span>elementi<text:span text:style-name="T101"> </text:span>raccolti<text:span text:style-name="T100"> </text:span>non<text:span text:style-name="T88"> </text:span>consentono<text:span text:style-name="T17"> </text:span>una<text:span text:style-name="T88"> </text:span>valutazione<text:span text:style-name="T17"> </text:span>fondata.</text:p>
        </text:list-item>
        <text:list-item>
          <text:p text:style-name="P150">L’alunno non ha ancora acquisito le competenze linguistiche che permettono <text:s text:c="2"/></text:p>
        </text:list-item>
      </text:list>
      <text:p text:style-name="P151"><text:s text:c="13"/>lo studio di<text:span text:style-name="T7"> </text:span>determinate<text:span text:style-name="T131"> </text:span>discipline.</text:p>
      <text:list xml:id="list90332362799454" text:continue-numbering="true" text:style-name="WWNum7">
        <text:list-header>
          <text:p text:style-name="P149"/>
        </text:list-header>
      </text:list>
      <text:p text:style-name="P100">Caso<text:span text:style-name="T10"> </text:span>n. 2</text:p>
      <text:p text:style-name="P23">Per le materie il cui insegnamento e apprendimento è meno veicolato dalla lingua italiana, si<text:span text:style-name="T7"> </text:span>procede alla valutazione dei progressi conseguiti relativamente ai nuclei fondanti delle discipline<text:span text:style-name="T7"> </text:span>stesse.</text:p>
      <text:p text:style-name="P102">Caso<text:span text:style-name="T10"> </text:span>n. 3</text:p>
      <text:p text:style-name="P24">Per la valutazione di lingua italiana, intesa come materia curricolare si farà riferimento anche ai<text:span text:style-name="T7"> </text:span>risultati<text:span text:style-name="T7"> </text:span>conseguiti<text:span text:style-name="T7"> </text:span>nel<text:span text:style-name="T7"> </text:span>corso<text:span text:style-name="T7"> </text:span>di<text:span text:style-name="T7"> </text:span>Italiano<text:span text:style-name="T7"> </text:span>L2.<text:span text:style-name="T7"> </text:span>Per<text:span text:style-name="T7"> </text:span>tutte<text:span text:style-name="T7"> </text:span>le<text:span text:style-name="T7"> </text:span>altre<text:span text:style-name="T7"> </text:span>discipline<text:span text:style-name="T7"> </text:span>si<text:span text:style-name="T7"> </text:span>farà<text:span text:style-name="T7"> </text:span>riferimento<text:span text:style-name="T98"> </text:span>ai<text:span text:style-name="T89"> </text:span>risultati<text:span text:style-name="T13"> </text:span>conseguiti rispetto<text:span text:style-name="T13"> </text:span>al<text:span text:style-name="T7"> </text:span>PDP.</text:p>
      <text:p text:style-name="P24"/>
      <text:p text:style-name="P24"/>
      <text:p text:style-name="P24"/>
      <text:p text:style-name="P24"/>
      <text:p text:style-name="P24"/>
      <text:p text:style-name="P74"><text:soft-page-break/></text:p>
      <text:p text:style-name="P74"/>
      <text:p text:style-name="P74"/>
      <text:p text:style-name="P71"/>
      <text:p text:style-name="P72">Formula:<text:span text:style-name="T102"> </text:span>“La<text:span text:style-name="T12"> </text:span>valutazione<text:span text:style-name="T12"> </text:span>espressa<text:span text:style-name="T102"> </text:span>fa<text:span text:style-name="T103"> </text:span>riferimento<text:span text:style-name="T103"> </text:span>al<text:span text:style-name="T12"> </text:span>PDP<text:span text:style-name="T104"> </text:span>programmato<text:span text:style-name="T103"> </text:span>per<text:span text:style-name="T103"> </text:span>gli<text:span text:style-name="T103"> </text:span>apprendimenti,<text:span text:style-name="T11"> </text:span>in</text:p>
      <text:p text:style-name="P56">quanto<text:span text:style-name="T17"> </text:span>l’alunno<text:span text:style-name="T86"> </text:span>si<text:span text:style-name="T131"> </text:span>trova<text:span text:style-name="T87"> </text:span>nella<text:span text:style-name="T88"> </text:span>fase<text:span text:style-name="T17"> </text:span>di<text:span text:style-name="T131"> </text:span>alfabetizzazione<text:span text:style-name="T15"> </text:span>della<text:span text:style-name="T17"> </text:span>lingua<text:span text:style-name="T86"> </text:span>italiana”. <text:span text:style-name="T161">A</text:span>lunni neo arrivati in Italia che non parlano italiano o lo parlano poco, o per coloro che sono inseriti a scuola da meno di due anni i NAI, come indicato nella D.M. 27/12/2012 e leggi successive, è necessario predisporre un PDP entro i primi tre mesi dell’anno scolastico, o in qualsiasi momento dall’iscrizione. È fondamentale privilegiare la valutazione formativa, che considera e misura i progressi formativi tenendo conto della situazione di partenza, della motivazione, dell’impegno e, soprattutto, delle potenzialità di apprendimento dimostrate. </text:p>
      <text:p text:style-name="P57"/>
      <text:p text:style-name="P55">Il team dei docenti o il Consiglio di classe, nel caso di: <text:s/>allievi iscritti nel secondo quadrimestre inoltrato, <text:s/>allievi che richiedono tempi molto lunghi di apprendimento della lingua italiana, <text:s/>allievi con scarsa scolarizzazione nel Paese d’origine, <text:s/>allievi non alfabetizzati in lingua d’origine, si potrà decidere di non valutare l’alunno nel primo quadrimestre , riportando a margine la motivazione, “ in corso di prima alfabetizzazione”. considerando che i tempi dell’apprendimento non devono necessariamente coincidere con il termine dell’anno scolastico ,la <text:s/>scheda di valutazione sarà accompagnata da una relazione sulle motivazioni che hanno spinto il Consiglio di classe a prendere tale decisione, finalizzata a concedere il tempo necessario per valutare nel corso dell’anno successivo i progressi dell’allievo .</text:p>
      <text:p text:style-name="P55">Nell’ottica formativa della valutazione è opportuno considerare indicatori comuni che concorrono alla valutazione quali: <text:s/>il percorso scolastico pregresso; <text:s/>la motivazione ad apprendere; <text:s/>la regolarità della frequenza ; <text:s/>l’impegno e la partecipazione alle diverse attività scolastiche. </text:p>
      <text:p text:style-name="P35"/>
      <text:p text:style-name="P106"><text:s text:c="25"/></text:p>
      <text:p text:style-name="P106"><text:s text:c="28"/><text:span text:style-name="T149"><text:s/>V</text:span><text:span text:style-name="T151">alutazione</text:span><text:span text:style-name="T149"> </text:span><text:span text:style-name="T151">intermedia</text:span><text:span text:style-name="T149"> </text:span><text:span text:style-name="T151">primo quadrimestre</text:span></text:p>
      <text:p text:style-name="P106"/>
      <text:p text:style-name="P55"><text:s/>La valutazione deve essere commisurata al Piano didattico personalizzato rispetto al quale è prevista: la differenziazione in tutte o di alcune discipline con: </text:p>
      <text:list text:continue-list="list90332762611144" text:style-name="WWNum5">
        <text:list-header>
          <text:p text:style-name="P173">Possibilità di usare la lingua straniera , in un primo tempo come lingua veicolare.</text:p>
          <text:p text:style-name="P174"><text:span text:style-name="T144">Possibile s</text:span>ostituzione della seconda lingua comunitaria con insegnamento della lingua italiana.</text:p>
          <text:p text:style-name="P174"/>
          <text:p text:style-name="P174">Il team docente sulla scheda di valutazione potrà decidere di :</text:p>
          <text:p text:style-name="P174"/>
        </text:list-header>
      </text:list>
      <text:p text:style-name="P53">non esprimere la valutazione in quanto l ‘alunno si trova nella prima fase di alfabetizzazione della lingua italiana.</text:p>
      <text:p text:style-name="P54"/>
      <text:p text:style-name="P53">Oppure:</text:p>
      <text:p text:style-name="P53">esprimere la valutazione in riferimento agli obiettivi esplicitati nel piano didattico personalizzato.</text:p>
      <text:p text:style-name="P35"/>
      <text:p text:style-name="P35"/>
      <text:p text:style-name="P35"/>
      <text:p text:style-name="P35"/>
      <text:p text:style-name="P42"><text:soft-page-break/><text:s/></text:p>
      <text:p text:style-name="P42"><text:s text:c="52"/><text:span text:style-name="T149"><text:s/></text:span><text:span text:style-name="T152">V</text:span><text:span text:style-name="T157">alutazione finale</text:span></text:p>
      <text:p text:style-name="P93"/>
      <text:p text:style-name="P99">Per<text:span text:style-name="T86"> </text:span>la<text:span text:style-name="T87"> </text:span>valutazione<text:span text:style-name="T17"> </text:span>degli<text:span text:style-name="T13"> </text:span>alunni<text:span text:style-name="T17"> </text:span>NAI<text:span text:style-name="T86"> </text:span>si<text:span text:style-name="T87"> </text:span>possono<text:span text:style-name="T87"> </text:span>presentare<text:span text:style-name="T17"> </text:span>i<text:span text:style-name="T87"> </text:span>seguenti<text:span text:style-name="T15"> </text:span>casi:</text:p>
      <text:p text:style-name="P94">Caso<text:span text:style-name="T10"> </text:span>n. 1</text:p>
      <text:list text:continue-list="list90332362799454" text:style-name="WWNum7">
        <text:list-header>
          <text:p text:style-name="P162"><text:span text:style-name="T145">a) </text:span>L’alunno<text:span text:style-name="T140"> </text:span>al<text:span text:style-name="T96"> </text:span>primo<text:span text:style-name="T96"> </text:span>anno<text:span text:style-name="T140"> </text:span>di<text:span text:style-name="T140"> </text:span>scuola<text:span text:style-name="T96"> </text:span>italiana<text:span text:style-name="T140"> </text:span>è<text:span text:style-name="T140"> </text:span>stato<text:span text:style-name="T96"> </text:span>inserito<text:span text:style-name="T140"> </text:span>in<text:span text:style-name="T140"> </text:span>prossimità<text:span text:style-name="T140"> </text:span>della<text:span text:style-name="T140"> </text:span>stesura<text:span text:style-name="T140"> <text:s text:c="2"/></text:span></text:p>
          <text:p text:style-name="P163"><text:span text:style-name="T140"><text:s text:c="3"/></text:span>dei documenti<text:span text:style-name="T87"> </text:span>di<text:span text:style-name="T100"> </text:span>valutazione,<text:span text:style-name="T10"> </text:span>e<text:span text:style-name="T88"> </text:span>quindi<text:span text:style-name="T17"> </text:span>gli<text:span text:style-name="T86"> </text:span>elementi<text:span text:style-name="T101"> </text:span>raccolti<text:span text:style-name="T100"> </text:span>non<text:span text:style-name="T88"> </text:span>consentono<text:span text:style-name="T17"> </text:span>una<text:span text:style-name="T88"> </text:span>valutazione<text:span text:style-name="T17"> <text:s/></text:span></text:p>
          <text:p text:style-name="P163"><text:span text:style-name="T17"><text:s text:c="5"/></text:span>fondata.</text:p>
          <text:p text:style-name="P146"><text:span text:style-name="T145">b) </text:span>L’alunno non ha ancora acquisito le competenze linguistiche che permettono lo studio di<text:span text:style-name="T7"> </text:span></text:p>
          <text:p text:style-name="P147"><text:span text:style-name="T7"><text:s text:c="4"/></text:span>determinate<text:span text:style-name="T131"> </text:span>discipline.</text:p>
          <text:p text:style-name="P147"/>
        </text:list-header>
      </text:list>
      <text:p text:style-name="P101">Caso<text:span text:style-name="T10"> </text:span>n. 2</text:p>
      <text:p text:style-name="P78">Per le materie il cui insegnamento e apprendimento è meno veicolato dalla lingua italiana, si<text:span text:style-name="T7"> </text:span>procede alla valutazione dei progressi conseguiti relativamente ai nuclei fondanti delle discipline<text:span text:style-name="T7"> </text:span>stesse.</text:p>
      <text:p text:style-name="P77"/>
      <text:p text:style-name="P103">Caso<text:span text:style-name="T10"> </text:span>n. 3</text:p>
      <text:p text:style-name="P95">Per la valutazione di lingua italiana, intesa come materia curricolare si farà riferimento anche ai<text:span text:style-name="T7"> </text:span>risultati<text:span text:style-name="T7"> </text:span>conseguiti<text:span text:style-name="T7"> </text:span>nel<text:span text:style-name="T7"> </text:span>corso<text:span text:style-name="T7"> </text:span>di<text:span text:style-name="T7"> </text:span>Italiano<text:span text:style-name="T7"> </text:span>L2.<text:span text:style-name="T7"> </text:span>Per<text:span text:style-name="T7"> </text:span>tutte<text:span text:style-name="T7"> </text:span>le<text:span text:style-name="T7"> </text:span>altre<text:span text:style-name="T7"> </text:span>discipline<text:span text:style-name="T7"> </text:span>si<text:span text:style-name="T7"> </text:span>farà<text:span text:style-name="T7"> </text:span>riferimento<text:span text:style-name="T98"> </text:span>ai<text:span text:style-name="T89"> </text:span>risultati<text:span text:style-name="T13"> </text:span>conseguiti rispetto<text:span text:style-name="T13"> </text:span>al<text:span text:style-name="T7"> </text:span>PD<text:span text:style-name="T106">P.</text:span></text:p>
      <text:p text:style-name="P96"/>
      <text:p text:style-name="P73"><text:span text:style-name="T146">Q</text:span>uan<text:span text:style-name="T106">do</text:span><text:span text:style-name="T17"> </text:span>l’alunno<text:span text:style-name="T86"> </text:span>si<text:span text:style-name="T131"> </text:span>trova<text:span text:style-name="T87"> </text:span>nella<text:span text:style-name="T88"> </text:span>fase<text:span text:style-name="T17"> </text:span>di<text:span text:style-name="T131"> </text:span>alfabetizzazione<text:span text:style-name="T15"> </text:span>della<text:span text:style-name="T17"> </text:span>lingua<text:span text:style-name="T86"> </text:span>italiana”<text:span text:style-name="T106">si riporterà sul documento di valutazione la seguente dicitura:</text:span></text:p>
      <text:p text:style-name="P58"><text:s/>“La valutazione espressa è conforme agli obiettivi previsti dal P.D.P.”</text:p>
      <text:p text:style-name="P60">Mentre per le discipline il cui insegnamento e apprendimento è meno vincolato alla lingua italiana si potrà procedere alla valutazione dei progressi relativamente ai nuclei fondanti delle discipline stesse. </text:p>
      <text:p text:style-name="P60">Alla fine del Secondo Quadrimestre <text:span text:style-name="T3">gli </text:span>alunn<text:span text:style-name="T3">i</text:span> stranier<text:span text:style-name="T3">i </text:span>sar<text:span text:style-name="T3">anno</text:span> valutat<text:span text:style-name="T3">i </text:span>in tutte le discipline. </text:p>
      <text:p text:style-name="P60">Sul documento di valutazione, i docenti interessati potranno esplicitare la seguente dicitura: “la valutazione espressa si riferisce al Piano Didattico Personalizzato”.</text:p>
      <text:p text:style-name="P180"/>
      <text:p text:style-name="P180"/>
      <text:p text:style-name="P180"/>
      <text:p text:style-name="P180"/>
      <text:p text:style-name="P180"/>
      <text:p text:style-name="P35"/>
      <text:p text:style-name="P35"/>
      <text:p text:style-name="P35"/>
      <text:p text:style-name="P35"/>
      <text:p text:style-name="P35"/>
      <text:p text:style-name="P35"/>
      <text:p text:style-name="P35"><text:soft-page-break/></text:p>
      <text:p text:style-name="P182"><text:s text:c="30"/></text:p>
      <text:p text:style-name="P183"><text:s text:c="45"/><text:span text:style-name="T149"><text:s/>Ammissione alla classe successiva criteri:</text:span></text:p>
      <text:p text:style-name="P55">Può accadere che,</text:p>
      <text:p text:style-name="P61">1) nonostante l’alunno abbia frequentato solo nell’ultimo periodo dell’anno scolastico ,il team docente potrà ritenere opportuno ammetterlo alla classe successiva (all’esame di Stato) per consentirgli di proseguire l’apprendimento in un contesto di classe più adatto al suo equilibrio psicologico e relazionale.</text:p>
      <text:p text:style-name="P61"><text:s/>Oppure</text:p>
      <text:p text:style-name="P38"><text:s/>2) nonostante l’alunno non disponga delle competenze di base nella lingua italiana, si ritiene <text:bookmark text:name="_GoBack"/>opportuno ammetterlo alla classe successiva (all’esame di Stato).</text:p>
      <text:p text:style-name="P38">Oppure</text:p>
      <text:p text:style-name="P55">3) L’alunno viene ammesso alla classe successiva in base agli obiettivi previsti nel piano personalizzato e ai progressi compiuti .</text:p>
      <text:p text:style-name="P61">Sul documento di valutazione, i docenti interessati potranno esplicitare la seguente dicitura: “la valutazione espressa si riferisce al Piano Didattico Personalizzato”.</text:p>
      <text:p text:style-name="P62"/>
      <text:p text:style-name="P39"><text:s text:c="46"/><text:span text:style-name="T152">Esami di Stato I Ciclo</text:span><text:span text:style-name="T134"> </text:span></text:p>
      <text:p text:style-name="P63">Una particolare attenzione merita la situazione di molti alunni con cittadinanza non italiana la cui preparazione scolastica può essere spesso compromessa da un percorso di studi non regolare e dalla scarsa conoscenza della lingua italiana. Nelle linee guida predisposte dal Ministero dell’Istruzione si sottolinea che il superamento dell’esame di Stato conclusivo del primo ciclo di istruzione è condizione assoluta per il prosieguo del corso di studi. È quindi di grande rilevanza il momento in cui si decide il passaggio da una classe all'altra o da un grado scolastico al successivo, pertanto “è importante che <text:span text:style-name="T3">anche nella relazione di presentazione della classe all’esame di stato vi sia un’adeguata presentazione degli alunni stranieri</text:span> e delle modalità con cui si sono svolti i rispettivi percorsi di inserimento scolastico e di apprendimento.</text:p>
      <text:p text:style-name="P65"><text:s text:c="2"/><text:span text:style-name="T147">L</text:span>e <text:span text:style-name="T147">l</text:span>inee guida per l’accoglienza e l’integrazione degli alunni stranieri del MIUR del febbraio 2014, ricordano che “la normativa d'esame non permette di differenziare formalmente le prove per gli studenti stranieri ma solo per gli studenti con bisogni educativi speciali certificati o comunque forniti di un piano didattico personalizzato. <text:s text:c="98"/>In riferimento alla definizione dei criteri delle prove d’esame di licenza media e per la conduzione del colloquio relativamente agli alunni stranieri destinatari di percorsi di apprendimenti individualizzati, il Collegio dei Docenti pur nella inderogabilità della effettuazione di tutte le prove scritte previste per l’esame di stato e del colloquio pluridisciplinare” propone di: </text:p>
      <text:p text:style-name="P66"><text:s/>indicare criteri di valutazione delle prove coerenti con gli obiettivi minimi fissati nelle programmazioni individuali; </text:p>
      <text:p text:style-name="P66"/>
      <text:p text:style-name="P66"/>
      <text:p text:style-name="P66"/>
      <text:p text:style-name="P66"/>
      <text:p text:style-name="P66"><text:soft-page-break/></text:p>
      <text:p text:style-name="P66"/>
      <text:p text:style-name="P67"><text:s/>somministrare prove “a contenuto ampio” con indicazioni adeguate, sia scritte (immagini, schemi, domande guida) che orali; <text:s/>in modo che ogni alunno possa trovare la modalità di elaborazione più adeguata alle sue competenze; <text:s text:c="119"/><text:span text:style-name="T148">a</text:span><text:span text:style-name="T141"> </text:span>consentire nel corso di tutte le prove la consultazione del dizionario bilingue; <text:s/></text:p>
      <text:p text:style-name="P64">condurre il colloquio d’esame tenendo conto del percorso svolto dall’alunno e accertando soprattutto “i livelli di apprendimento conseguito tenendo conto anche delle potenzialità formative e della complessiva maturazione raggiunta (C.M. n. 28 15<text:span text:style-name="T105">).N</text:span>el caso di notevoli difficoltà comunicative, è possibile prevedere la presenza di docenti o mediatori linguistici competenti nella lingua d'origine degli studenti per facilitare la comprensione.</text:p>
      <text:p text:style-name="P59"><text:span text:style-name="T4">Inoltre i docenti dei consigli di classe dovranno</text:span> indicare <text:span text:style-name="T4">i </text:span>criteri di valutazione delle prove, coerenti con gli obiettivi minimi fissati nelle programmazioni personalizzate.</text:p>
      <text:p text:style-name="P40"/>
      <text:p text:style-name="P41"><text:s text:c="61"/><text:span text:style-name="T134"><text:s text:c="3"/></text:span><text:span text:style-name="T158">V</text:span><text:span text:style-name="T152">alutazione </text:span><text:span text:style-name="T159">1° ciclo</text:span></text:p>
      <text:p text:style-name="P68"><text:s/><text:span text:style-name="T5">le sottocommissioni esaminatrici adotteranno particolari misure di valutazione , soprattutto in sede di colloquio pluri-disciplinare, nei confronti di quelli alunni di cittadinanza non italiana di recente scolariz</text:span><text:span text:style-name="T6">z</text:span><text:span text:style-name="T5">azione che non hanno potuto conseguire le competenze linguistiche attese.</text:span></text:p>
      <text:p text:style-name="P68"><text:span text:style-name="T5">In tali circostanze è opportuno procedere all’accertamento complessivo di maturazione posseduto, prima ancora di valutare i livelli di padronanza strumentale conseguita, </text:span>prende<text:span text:style-name="T5">ndo</text:span> in considerazione, tutti o solo in parte, i seguenti aspetti: </text:p>
      <text:p text:style-name="P69">il percorso scolastico pregresso;</text:p>
      <text:p text:style-name="P69">i risultati ottenuti nell’apprendimento dell’italiano L2; </text:p>
      <text:p text:style-name="P69">i risultati ottenuti nei percorsi disciplinari programmati; </text:p>
      <text:p text:style-name="P69">l’impegno;</text:p>
      <text:p text:style-name="P69"><text:s/>la motivazione; </text:p>
      <text:p text:style-name="P69">la partecipazione;</text:p>
      <text:p text:style-name="P69"><text:s/>la progressione dell’apprendimento. </text:p>
      <text:p text:style-name="P35"/>
      <text:p text:style-name="P35"><text:s text:c="3"/></text:p>
      <text:p text:style-name="P31"/>
      <text:p text:style-name="P31"/>
      <text:p text:style-name="P34"/>
      <text:p text:style-name="P34"><text:s text:c="9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Regular"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Cambria2" svg:font-family="Cambria" style:font-adornments="Regular" style:font-family-generic="roman"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Wingdings"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it" fo:country="IT" style:letter-kerning="false" style:font-name-asian="Calibri2"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it" fo:country="IT" style:letter-kerning="false" style:font-name-asian="Calibri2"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o_20_Spacing" style:display-name="No Spacing" style:family="paragraph" loext:linked-style-name="Nessuna_20_spaziatura_20_Carattere">
      <style:paragraph-properties fo:margin-top="0cm" fo:margin-bottom="0cm" style:contextual-spacing="false" fo:line-height="100%" fo:text-align="start" style:justify-single-word="false" fo:orphans="2" fo:widows="2" style:writing-mode="lr-tb"/>
      <style:text-properties style:font-name-asian="Calibri2" style:font-family-asian="Calibri" style:font-family-generic-asian="system" style:font-pitch-asian="variable" style:language-asian="it" style:country-asian="IT"/>
    </style:style>
    <style:style style:name="Balloon_20_Text" style:display-name="Balloon Text" style:family="paragraph" style:parent-style-name="Standard" loext:linked-style-name="Testo_20_fumetto_20_Carattere">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1.27cm" fo:margin-top="0cm" fo:margin-bottom="0.282cm" style:contextual-spacing="true"/>
    </style:style>
    <style:style style:name="Heading_20_1" style:display-name="Heading 1" style:family="paragraph" style:parent-style-name="Standard" style:default-outline-level="2" style:list-style-name="" style:class="text">
      <style:paragraph-properties fo:margin-left="0.953cm"/>
      <style:text-properties style:font-name="Cambria" fo:font-family="Cambria" style:font-family-generic="roman" style:font-pitch="variable" fo:font-size="12pt" fo:language="it" fo:country="IT" fo:font-weight="bold" style:font-name-asian="Cambria1" style:font-family-asian="Cambria" style:font-family-generic-asian="system" style:font-pitch-asian="variable" style:font-size-asian="12pt" style:language-asian="en" style:country-asian="US" style:font-weight-asian="bold" style:font-name-complex="Cambria1" style:font-family-complex="Cambria" style:font-family-generic-complex="system" style:font-pitch-complex="variable" style:font-size-complex="12pt" style:language-complex="ar" style:country-complex="SA" style:font-weight-complex="bold"/>
    </style:style>
    <style:style style:name="Default_20_Paragraph_20_Font_20__28_WW_29_" style:display-name="Default Paragraph Font (WW)" style:family="text"/>
    <style:style style:name="Nessuna_20_spaziatura_20_Carattere" style:display-name="Nessuna spaziatura Carattere" style:family="text" style:parent-style-name="Default_20_Paragraph_20_Font_20__28_WW_29_" loext:linked-style-name="No_20_Spacing">
      <style:text-properties style:font-name-asian="Calibri2" style:font-family-asian="Calibri" style:font-family-generic-asian="system" style:font-pitch-asian="variable" style:language-asian="it" style:country-asian="IT"/>
    </style:style>
    <style:style style:name="Testo_20_fumetto_20_Carattere" style:display-name="Testo fumetto Carattere" style:family="text" style:parent-style-name="Default_20_Paragraph_20_Font_20__28_WW_29_"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sian="Calibri2" style:font-family-asian="Calibri" style:font-family-generic-asian="system" style:font-pitch-asian="variable" style:font-name-complex="Tahoma1" style:font-family-complex="Tahoma"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style:font-name-asian="Calibri2" style:font-family-asian="Calibri" style:font-family-generic-asian="system" style:font-pitch-asian="variable" style:font-name-complex="Tahoma1" style:font-family-complex="Tahoma"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64" style:display-name="ListLabel 64" style:family="text">
      <style:text-properties fo:font-size="12pt" fo:language="it" fo:country="IT" style:font-name-asian="Cambria1" style:font-family-asian="Cambria" style:font-family-generic-asian="system" style:font-pitch-asian="variable" style:font-size-asian="12pt" style:language-asian="en" style:country-asian="US" style:font-name-complex="Cambria1" style:font-family-complex="Cambria" style:font-family-generic-complex="system" style:font-pitch-complex="variable" style:font-size-complex="12pt" style:language-complex="ar" style:country-complex="SA" style:text-scale="100%"/>
    </style:style>
    <style:style style:name="ListLabel_20_65" style:display-name="ListLabel 65" style:family="text">
      <style:text-properties fo:language="it" fo:country="IT" style:language-asian="en" style:country-asian="US" style:language-complex="ar" style:country-complex="SA"/>
    </style:style>
    <style:style style:name="ListLabel_20_66" style:display-name="ListLabel 66" style:family="text">
      <style:text-properties fo:language="it" fo:country="IT" style:language-asian="en" style:country-asian="US" style:language-complex="ar" style:country-complex="SA"/>
    </style:style>
    <style:style style:name="ListLabel_20_67" style:display-name="ListLabel 67" style:family="text">
      <style:text-properties fo:language="it" fo:country="IT" style:language-asian="en" style:country-asian="US" style:language-complex="ar" style:country-complex="SA"/>
    </style:style>
    <style:style style:name="ListLabel_20_68" style:display-name="ListLabel 68" style:family="text">
      <style:text-properties fo:language="it" fo:country="IT" style:language-asian="en" style:country-asian="US" style:language-complex="ar" style:country-complex="SA"/>
    </style:style>
    <style:style style:name="ListLabel_20_69" style:display-name="ListLabel 69" style:family="text">
      <style:text-properties fo:language="it" fo:country="IT" style:language-asian="en" style:country-asian="US" style:language-complex="ar" style:country-complex="SA"/>
    </style:style>
    <style:style style:name="ListLabel_20_70" style:display-name="ListLabel 70" style:family="text">
      <style:text-properties fo:language="it" fo:country="IT" style:language-asian="en" style:country-asian="US" style:language-complex="ar" style:country-complex="SA"/>
    </style:style>
    <style:style style:name="ListLabel_20_71" style:display-name="ListLabel 71" style:family="text">
      <style:text-properties fo:language="it" fo:country="IT" style:language-asian="en" style:country-asian="US" style:language-complex="ar" style:country-complex="SA"/>
    </style:style>
    <style:style style:name="ListLabel_20_72" style:display-name="ListLabel 72" style:family="text">
      <style:text-properties fo:language="it" fo:country="IT" style:language-asian="en" style:country-asian="US" style:language-complex="ar" style:country-complex="SA"/>
    </style:style>
    <style:style style:name="ListLabel_20_55" style:display-name="ListLabel 55" style:family="text">
      <style:text-properties style:font-name="Cambria" fo:font-family="Cambria" style:font-family-generic="roman" style:font-pitch="variable" fo:font-size="12pt" fo:language="it" fo:country="IT" style:font-name-asian="Cambria1" style:font-family-asian="Cambria" style:font-family-generic-asian="system" style:font-pitch-asian="variable" style:font-size-asian="12pt" style:language-asian="en" style:country-asian="US" style:font-name-complex="Cambria1" style:font-family-complex="Cambria" style:font-family-generic-complex="system" style:font-pitch-complex="variable" style:font-size-complex="12pt" style:language-complex="ar" style:country-complex="SA" style:text-scale="100%"/>
    </style:style>
    <style:style style:name="ListLabel_20_56" style:display-name="ListLabel 56" style:family="text">
      <style:text-properties style:font-name="Cambria" fo:font-family="Cambria" style:font-family-generic="roman" style:font-pitch="variable" fo:font-size="12pt" fo:letter-spacing="-0.002cm" fo:language="it" fo:country="IT" fo:font-style="italic" fo:font-weight="bold" style:font-name-asian="Cambria1" style:font-family-asian="Cambria" style:font-family-generic-asian="system" style:font-pitch-asian="variable" style:font-size-asian="12pt" style:language-asian="en" style:country-asian="US" style:font-style-asian="italic" style:font-weight-asian="bold" style:font-name-complex="Cambria1" style:font-family-complex="Cambria" style:font-family-generic-complex="system" style:font-pitch-complex="variable" style:font-size-complex="12pt" style:language-complex="ar" style:country-complex="SA" style:font-style-complex="italic" style:font-weight-complex="bold" style:text-scale="93%"/>
    </style:style>
    <style:style style:name="ListLabel_20_57" style:display-name="ListLabel 57" style:family="text">
      <style:text-properties fo:language="it" fo:country="IT" style:language-asian="en" style:country-asian="US" style:language-complex="ar" style:country-complex="SA"/>
    </style:style>
    <style:style style:name="ListLabel_20_58" style:display-name="ListLabel 58" style:family="text">
      <style:text-properties fo:language="it" fo:country="IT" style:language-asian="en" style:country-asian="US" style:language-complex="ar" style:country-complex="SA"/>
    </style:style>
    <style:style style:name="ListLabel_20_59" style:display-name="ListLabel 59" style:family="text">
      <style:text-properties fo:language="it" fo:country="IT" style:language-asian="en" style:country-asian="US" style:language-complex="ar" style:country-complex="SA"/>
    </style:style>
    <style:style style:name="ListLabel_20_60" style:display-name="ListLabel 60" style:family="text">
      <style:text-properties fo:language="it" fo:country="IT" style:language-asian="en" style:country-asian="US" style:language-complex="ar" style:country-complex="SA"/>
    </style:style>
    <style:style style:name="ListLabel_20_61" style:display-name="ListLabel 61" style:family="text">
      <style:text-properties fo:language="it" fo:country="IT" style:language-asian="en" style:country-asian="US" style:language-complex="ar" style:country-complex="SA"/>
    </style:style>
    <style:style style:name="ListLabel_20_62" style:display-name="ListLabel 62" style:family="text">
      <style:text-properties fo:language="it" fo:country="IT" style:language-asian="en" style:country-asian="US" style:language-complex="ar" style:country-complex="SA"/>
    </style:style>
    <style:style style:name="ListLabel_20_63" style:display-name="ListLabel 63" style:family="text">
      <style:text-properties fo:language="it" fo:country="IT" style:language-asian="en" style:country-asian="US" style:language-complex="ar" style:country-complex="S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3"/>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376cm"/>
        </style:list-level-properties>
        <style:text-properties style:font-name="Calibri3"/>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4" loext:num-list-format="-" style:num-suffix="-" text:bullet-char="-">
        <style:list-level-properties text:list-level-position-and-space-mode="label-alignment">
          <style:list-level-label-alignment text:label-followed-by="listtab" fo:text-indent="-1.272cm" fo:margin-left="2.224cm"/>
        </style:list-level-properties>
        <style:text-properties style:font-name="Cambria2"/>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1.272cm" fo:margin-left="3.995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1.272cm" fo:margin-left="5.768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1.272cm" fo:margin-left="7.541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1.272cm" fo:margin-left="9.313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1.272cm" fo:margin-left="11.086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1.272cm" fo:margin-left="12.859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1.272cm" fo:margin-left="14.631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1.272cm" fo:margin-left="16.40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1.281cm" fo:margin-left="2.233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fo:text-indent="-0.928cm" fo:margin-left="3.156cm"/>
        </style:list-level-properties>
      </text:list-level-style-number>
      <text:list-level-style-bullet text:level="3" text:style-name="ListLabel_20_57" loext:num-list-format="•" style:num-suffix="•" text:bullet-char="•">
        <style:list-level-properties text:list-level-position-and-space-mode="label-alignment">
          <style:list-level-label-alignment text:label-followed-by="listtab" fo:text-indent="-0.928cm" fo:margin-left="5.006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928cm" fo:margin-left="6.874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928cm" fo:margin-left="8.742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928cm" fo:margin-left="10.61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928cm" fo:margin-left="12.478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928cm" fo:margin-left="14.346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928cm" fo:margin-left="16.2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i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61cm" fo:page-height="29.7cm" style:num-format="1" style:print-orientation="portrait" fo:margin-top="0.6cm" fo:margin-bottom="0.494cm" fo:margin-left="0.811cm" fo:margin-right="0.282cm" style:writing-mode="lr-tb" style:layout-grid-color="#c0c0c0" style:layout-grid-lines="2860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61cm" fo:page-height="29.7cm" style:num-format="1" style:print-orientation="portrait" fo:margin-top="0.6cm" fo:margin-bottom="0.494cm" fo:margin-left="1.799cm" fo:margin-right="2.249cm" style:writing-mode="lr-tb" style:layout-grid-color="#c0c0c0" style:layout-grid-lines="2860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61cm" fo:page-height="29.7cm" style:num-format="1" style:print-orientation="portrait" fo:margin-top="0.6cm" fo:margin-bottom="0cm" fo:margin-left="0.811cm" fo:margin-right="0.282cm" style:writing-mode="lr-tb" style:layout-grid-color="#c0c0c0" style:layout-grid-lines="291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61cm" fo:page-height="29.7cm" style:num-format="1" style:print-orientation="portrait" fo:margin-top="0.6cm" fo:margin-bottom="0.494cm" fo:margin-left="2.778cm" fo:margin-right="2.17cm" style:writing-mode="lr-tb" style:layout-grid-color="#c0c0c0" style:layout-grid-lines="2860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5" style:page-layout-name="Mpm2" draw:style-name="Mdp1"/>
    <style:master-page style:name="Converted7" style:page-layout-name="Mpm3" draw:style-name="Mdp1"/>
    <style:master-page style:name="Converted8" style:page-layout-name="Mpm4" draw:style-name="Mdp1"/>
    <style:master-page style:name="Converted9"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meta:editing-cycles>220</meta:editing-cycles>
    <meta:creation-date>2021-10-26T11:46:00</meta:creation-date>
    <dc:date>2024-10-15T09:01:25.643000000</dc:date>
    <meta:editing-duration>PT23H57M10S</meta:editing-duration>
    <meta:generator>LibreOffice/7.6.4.1$Windows_X86_64 LibreOffice_project/e19e193f88cd6c0525a17fb7a176ed8e6a3e2aa1</meta:generator>
    <meta:print-date>2024-09-15T20:29:16.384000000</meta:print-date>
    <meta:document-statistic meta:table-count="0" meta:image-count="0" meta:object-count="0" meta:page-count="14" meta:paragraph-count="223" meta:word-count="4688" meta:character-count="35056" meta:non-whitespace-character-count="28510"/>
    <meta:user-defined meta:name="AppVersion">14.0000</meta:user-defined>
    <meta:template xlink:type="simple" xlink:actuate="onRequest" xlink:title="Normal" xlink:href=""/>
  </office:meta>
</office:document-meta>
</file>